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Pictures/1000022C00002E4D00003ED7C55129A429E751F1.wmf" manifest:media-type="image/x-wmf"/>
  <manifest:file-entry manifest:full-path="Pictures/1000020100000230000002F85DFAA98068CE2F1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5.947cm" fo:margin-left="0cm" table:align="left"/>
    </style:style>
    <style:style style:name="Таблица1.A" style:family="table-column">
      <style:table-column-properties style:column-width="0.931cm"/>
    </style:style>
    <style:style style:name="Таблица1.B" style:family="table-column">
      <style:table-column-properties style:column-width="1.035cm"/>
    </style:style>
    <style:style style:name="Таблица1.C" style:family="table-column">
      <style:table-column-properties style:column-width="4.029cm"/>
    </style:style>
    <style:style style:name="Таблица1.D" style:family="table-column">
      <style:table-column-properties style:column-width="5.5cm"/>
    </style:style>
    <style:style style:name="Таблица1.E" style:family="table-column">
      <style:table-column-properties style:column-width="3.415cm"/>
    </style:style>
    <style:style style:name="Таблица1.F" style:family="table-column">
      <style:table-column-properties style:column-width="1.037cm"/>
    </style:style>
    <style:style style:name="Таблица1.A1" style:family="table-cell">
      <style:table-cell-properties fo:padding-left="0.109cm" fo:padding-right="0.109cm" fo:padding-top="0.18cm" fo:padding-bottom="0.18cm" fo:border="0.5pt solid #000000"/>
    </style:style>
    <style:style style:name="Таблица1.A20" style:family="table-cell">
      <style:table-cell-properties fo:padding-left="0.109cm" fo:padding-right="0.109cm" fo:padding-top="0.18cm" fo:padding-bottom="0.18cm" fo:border-left="0.5pt solid #000000" fo:border-right="0.5pt solid #000000" fo:border-top="none" fo:border-bottom="none"/>
    </style:style>
    <style:style style:name="Таблица1.B22"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2" style:family="table">
      <style:table-properties style:width="16cm" fo:margin-left="0cm" table:align="left"/>
    </style:style>
    <style:style style:name="Таблица2.A" style:family="table-column">
      <style:table-column-properties style:column-width="16cm"/>
    </style:style>
    <style:style style:name="Таблица2.A1" style:family="table-cell">
      <style:table-cell-properties fo:padding-left="0.109cm" fo:padding-right="0.109cm" fo:padding-top="0.18cm" fo:padding-bottom="0.18cm" fo:border="none"/>
    </style:style>
    <style:style style:name="Таблица3" style:family="table">
      <style:table-properties style:width="16cm" fo:margin-left="0cm" table:align="left"/>
    </style:style>
    <style:style style:name="Таблица3.A" style:family="table-column">
      <style:table-column-properties style:column-width="3.967cm"/>
    </style:style>
    <style:style style:name="Таблица3.B" style:family="table-column">
      <style:table-column-properties style:column-width="12.033cm"/>
    </style:style>
    <style:style style:name="Таблица3.A1" style:family="table-cell">
      <style:table-cell-properties fo:padding-left="0.109cm" fo:padding-right="0.109cm" fo:padding-top="0.18cm" fo:padding-bottom="0.18cm" fo:border="none"/>
    </style:style>
    <style:style style:name="Таблица4" style:family="table">
      <style:table-properties style:width="17.503cm" fo:margin-left="0.191cm" table:align="left"/>
    </style:style>
    <style:style style:name="Таблица4.A" style:family="table-column">
      <style:table-column-properties style:column-width="6.251cm"/>
    </style:style>
    <style:style style:name="Таблица4.B" style:family="table-column">
      <style:table-column-properties style:column-width="5.251cm"/>
    </style:style>
    <style:style style:name="Таблица4.C" style:family="table-column">
      <style:table-column-properties style:column-width="6.001cm"/>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а4.C1" style:family="table-cell">
      <style:table-cell-properties style:vertical-align="middle" fo:padding-left="0.191cm" fo:padding-right="0.191cm" fo:padding-top="0cm" fo:padding-bottom="0cm" fo:border="0.5pt solid #000000"/>
    </style:style>
    <style:style style:name="Таблица4.2" style:family="table-row">
      <style:table-row-properties style:min-row-height="0.73cm" style:use-optimal-row-height="false"/>
    </style:style>
    <style:style style:name="Таблица4.3" style:family="table-row">
      <style:table-row-properties style:min-row-height="1.101cm" style:use-optimal-row-height="false"/>
    </style:style>
    <style:style style:name="Таблица4.4" style:family="table-row">
      <style:table-row-properties style:min-row-height="0.891cm" style:use-optimal-row-height="false"/>
    </style:style>
    <style:style style:name="Таблица4.5" style:family="table-row">
      <style:table-row-properties style:min-row-height="0.757cm" style:use-optimal-row-height="false"/>
    </style:style>
    <style:style style:name="Таблица4.6" style:family="table-row">
      <style:table-row-properties style:min-row-height="0.896cm" style:use-optimal-row-height="false"/>
    </style:style>
    <style:style style:name="Таблица4.7" style:family="table-row">
      <style:table-row-properties style:min-row-height="0.663cm" style:use-optimal-row-height="false"/>
    </style:style>
    <style:style style:name="Таблица4.8" style:family="table-row">
      <style:table-row-properties style:min-row-height="1.055cm" style:use-optimal-row-height="false"/>
    </style:style>
    <style:style style:name="Таблица4.9" style:family="table-row">
      <style:table-row-properties style:min-row-height="0.695cm" style:use-optimal-row-height="false"/>
    </style:style>
    <style:style style:name="Таблица4.10" style:family="table-row">
      <style:table-row-properties style:min-row-height="1.813cm" style:use-optimal-row-height="false"/>
    </style:style>
    <style:style style:name="Таблица4.11" style:family="table-row">
      <style:table-row-properties style:min-row-height="0.713cm" style:use-optimal-row-height="false"/>
    </style:style>
    <style:style style:name="Таблица4.12" style:family="table-row">
      <style:table-row-properties style:min-row-height="0.975cm" style:use-optimal-row-height="false"/>
    </style:style>
    <style:style style:name="Таблица4.13" style:family="table-row">
      <style:table-row-properties style:min-row-height="0.843cm" style:use-optimal-row-height="false"/>
    </style:style>
    <style:style style:name="Таблица4.15" style:family="table-row">
      <style:table-row-properties style:min-row-height="0.743cm" style:use-optimal-row-height="false"/>
    </style:style>
    <style:style style:name="Таблица4.16" style:family="table-row">
      <style:table-row-properties style:min-row-height="0.727cm" style:use-optimal-row-height="false"/>
    </style:style>
    <style:style style:name="Таблица5" style:family="table">
      <style:table-properties style:width="16.42cm" fo:margin-left="0.291cm" table:align="left"/>
    </style:style>
    <style:style style:name="Таблица5.A" style:family="table-column">
      <style:table-column-properties style:column-width="7.742cm"/>
    </style:style>
    <style:style style:name="Таблица5.B" style:family="table-column">
      <style:table-column-properties style:column-width="0.91cm"/>
    </style:style>
    <style:style style:name="Таблица5.C" style:family="table-column">
      <style:table-column-properties style:column-width="7.768cm"/>
    </style:style>
    <style:style style:name="Таблица5.1" style:family="table-row">
      <style:table-row-properties style:min-row-height="4.128cm"/>
    </style:style>
    <style:style style:name="Таблица5.A1" style:family="table-cell">
      <style:table-cell-properties fo:padding-left="0.191cm" fo:padding-right="0.191cm" fo:padding-top="0cm" fo:padding-bottom="0cm" fo:border="none"/>
    </style:style>
    <style:style style:name="Таблица5.2" style:family="table-row">
      <style:table-row-properties style:min-row-height="1.111cm"/>
    </style:style>
    <style:style style:name="P1" style:family="paragraph" style:parent-style-name="ConsPlusNormal">
      <style:paragraph-properties fo:text-align="justify" style:justify-single-word="false"/>
    </style:style>
    <style:style style:name="P2" style:family="paragraph" style:parent-style-name="ConsPlusNormal">
      <style:text-properties style:font-name="Arial"/>
    </style:style>
    <style:style style:name="P3" style:family="paragraph" style:parent-style-name="ConsPlusNormal">
      <style:paragraph-properties fo:text-align="justify" style:justify-single-word="false"/>
      <style:text-properties style:font-name="Arial" fo:font-size="13pt" style:font-size-asian="13pt" style:font-size-complex="13pt"/>
    </style:style>
    <style:style style:name="P4" style:family="paragraph" style:parent-style-name="ConsPlusNormal">
      <style:paragraph-properties fo:text-align="end" style:justify-single-word="false"/>
      <style:text-properties style:font-name="Arial" fo:font-size="13pt" style:font-size-asian="13pt" style:font-size-complex="13pt"/>
    </style:style>
    <style:style style:name="P5" style:family="paragraph" style:parent-style-name="ConsPlusNormal">
      <style:paragraph-properties fo:text-align="end" style:justify-single-word="false"/>
      <style:text-properties style:font-name="Arial" fo:font-size="13pt" officeooo:paragraph-rsid="0011d50f" style:font-size-asian="13pt" style:font-size-complex="13pt"/>
    </style:style>
    <style:style style:name="P6" style:family="paragraph" style:parent-style-name="ConsPlusNormal">
      <style:paragraph-properties fo:text-align="justify" style:justify-single-word="false"/>
      <style:text-properties style:font-name="Arial"/>
    </style:style>
    <style:style style:name="P7" style:family="paragraph" style:parent-style-name="ConsPlusNormal">
      <style:paragraph-properties fo:text-align="end" style:justify-single-word="false"/>
      <style:text-properties style:font-name="Arial"/>
    </style:style>
    <style:style style:name="P8" style:family="paragraph" style:parent-style-name="ConsPlusNormal">
      <style:paragraph-properties fo:text-align="center" style:justify-single-word="false"/>
      <style:text-properties style:font-name="Arial"/>
    </style:style>
    <style:style style:name="P9" style:family="paragraph" style:parent-style-name="ConsPlusNormal">
      <style:paragraph-properties fo:text-align="end" style:justify-single-word="false"/>
      <style:text-properties style:font-name="Arial" officeooo:rsid="001ace54" officeooo:paragraph-rsid="001ace54"/>
    </style:style>
    <style:style style:name="P10" style:family="paragraph" style:parent-style-name="ConsPlusNormal">
      <style:text-properties style:font-name="Arial" fo:font-size="9pt" style:font-size-asian="9pt" style:font-size-complex="9pt"/>
    </style:style>
    <style:style style:name="P11" style:family="paragraph" style:parent-style-name="ConsPlusNormal">
      <style:paragraph-properties fo:text-align="justify" style:justify-single-word="false"/>
      <style:text-properties style:font-name="Arial" fo:font-size="9pt" style:font-size-asian="9pt" style:font-size-complex="9pt"/>
    </style:style>
    <style:style style:name="P12" style:family="paragraph" style:parent-style-name="ConsPlusNormal">
      <style:paragraph-properties fo:text-align="end" style:justify-single-word="false"/>
      <style:text-properties style:font-name="Arial" fo:font-size="9pt" style:font-size-asian="9pt" style:font-size-complex="9pt"/>
    </style:style>
    <style:style style:name="P13" style:family="paragraph" style:parent-style-name="ConsPlusNormal">
      <style:paragraph-properties fo:text-align="center" style:justify-single-word="false"/>
      <style:text-properties style:font-name="Arial" fo:font-size="9pt" style:font-size-asian="9pt" style:font-size-complex="9pt"/>
    </style:style>
    <style:style style:name="P14" style:family="paragraph" style:parent-style-name="ConsPlusNormal">
      <style:paragraph-properties fo:text-align="end" style:justify-single-word="false"/>
      <style:text-properties style:font-name="Arial" fo:font-size="9pt" officeooo:rsid="001ace54" officeooo:paragraph-rsid="001ace54" style:font-size-asian="9pt" style:font-size-complex="9pt"/>
    </style:style>
    <style:style style:name="P15" style:family="paragraph" style:parent-style-name="ConsPlusNormal">
      <style:paragraph-properties fo:text-align="justify" style:justify-single-word="false"/>
      <style:text-properties style:font-name="Arial" fo:font-size="10pt" style:font-size-asian="10pt" style:font-size-complex="10pt"/>
    </style:style>
    <style:style style:name="P16" style:family="paragraph" style:parent-style-name="ConsPlusNormal">
      <style:paragraph-properties fo:text-align="justify" style:justify-single-word="false"/>
      <style:text-properties style:font-name="Arial" fo:font-size="10pt" officeooo:paragraph-rsid="00234da9" style:font-size-asian="10pt" style:font-size-complex="10pt"/>
    </style:style>
    <style:style style:name="P17" style:family="paragraph" style:parent-style-name="ConsPlusNormal">
      <style:paragraph-properties fo:text-align="center" style:justify-single-word="false"/>
      <style:text-properties style:font-name="Arial" fo:font-size="10pt" style:font-size-asian="10pt" style:font-size-complex="10pt"/>
    </style:style>
    <style:style style:name="P18" style:family="paragraph" style:parent-style-name="ConsPlusNormal">
      <style:paragraph-properties fo:text-align="center" style:justify-single-word="false"/>
      <style:text-properties style:font-name="Arial" fo:font-size="10pt" fo:font-weight="bold" style:font-size-asian="10pt" style:font-weight-asian="bold" style:font-size-complex="10pt" style:font-weight-complex="bold"/>
    </style:style>
    <style:style style:name="P19" style:family="paragraph" style:parent-style-name="ConsPlusNormal">
      <style:paragraph-properties fo:text-align="justify" style:justify-single-word="false"/>
      <style:text-properties style:font-name="Arial" fo:font-size="7pt" style:font-size-asian="7pt" style:font-size-complex="7pt"/>
    </style:style>
    <style:style style:name="P20" style:family="paragraph" style:parent-style-name="ConsPlusNormal">
      <style:paragraph-properties fo:text-align="center" style:justify-single-word="false"/>
      <style:text-properties style:font-name="Arial" fo:font-size="7pt" style:font-size-asian="7pt" style:font-size-complex="7pt"/>
    </style:style>
    <style:style style:name="P21" style:family="paragraph" style:parent-style-name="ConsPlusTitle">
      <style:paragraph-properties fo:text-align="center" style:justify-single-word="false"/>
      <style:text-properties style:font-name="Arial" fo:font-size="13pt" style:font-size-asian="13pt" style:font-size-complex="13pt"/>
    </style:style>
    <style:style style:name="P22" style:family="paragraph" style:parent-style-name="ConsPlusTitle">
      <style:paragraph-properties fo:text-align="center" style:justify-single-word="false"/>
      <style:text-properties style:font-name="Arial" fo:font-size="13pt" officeooo:paragraph-rsid="0013a64e" style:font-size-asian="13pt" style:font-size-complex="13pt"/>
    </style:style>
    <style:style style:name="P23" style:family="paragraph" style:parent-style-name="ConsPlusNonformat">
      <style:paragraph-properties fo:text-align="justify" style:justify-single-word="false"/>
    </style:style>
    <style:style style:name="P24" style:family="paragraph" style:parent-style-name="ConsPlusNonformat">
      <style:paragraph-properties fo:text-align="justify" style:justify-single-word="false"/>
      <style:text-properties officeooo:paragraph-rsid="00234da9"/>
    </style:style>
    <style:style style:name="P25" style:family="paragraph" style:parent-style-name="ConsPlusNonformat">
      <style:paragraph-properties fo:text-align="end" style:justify-single-word="false"/>
    </style:style>
    <style:style style:name="P26" style:family="paragraph" style:parent-style-name="ConsPlusNonformat">
      <style:paragraph-properties fo:text-align="end" style:justify-single-word="false"/>
      <style:text-properties style:font-name="Arial" fo:font-size="9pt" style:font-size-asian="9pt" style:font-size-complex="9pt"/>
    </style:style>
    <style:style style:name="P27" style:family="paragraph" style:parent-style-name="ConsPlusNonformat">
      <style:paragraph-properties fo:text-align="justify" style:justify-single-word="false"/>
      <style:text-properties style:font-name="Arial" fo:font-size="9pt" style:font-size-asian="9pt" style:font-size-complex="9pt"/>
    </style:style>
    <style:style style:name="P28" style:family="paragraph" style:parent-style-name="ConsPlusNonformat">
      <style:paragraph-properties fo:text-align="center" style:justify-single-word="false"/>
      <style:text-properties style:font-name="Arial" fo:font-size="9pt" style:font-size-asian="9pt" style:font-size-complex="9pt"/>
    </style:style>
    <style:style style:name="P29" style:family="paragraph" style:parent-style-name="ConsPlusNormal">
      <style:paragraph-properties fo:margin-top="0cm" fo:margin-bottom="0cm" style:contextual-spacing="false" fo:text-align="justify" style:justify-single-word="false"/>
      <style:text-properties style:font-name="Arial" fo:font-size="13pt" style:font-size-asian="13pt" style:font-size-complex="13pt"/>
    </style:style>
    <style:style style:name="P30" style:family="paragraph" style:parent-style-name="Standard">
      <style:paragraph-properties fo:margin-top="0cm" fo:margin-bottom="0cm" style:contextual-spacing="false"/>
      <style:text-properties style:font-name="Arial" fo:font-size="13pt" fo:language="ru" fo:country="RU" officeooo:paragraph-rsid="00108ce1" style:font-size-asian="13pt" style:font-size-complex="13pt"/>
    </style:style>
    <style:style style:name="P31" style:family="paragraph" style:parent-style-name="ConsPlusTitle">
      <style:paragraph-properties fo:margin-top="0cm" fo:margin-bottom="0cm" style:contextual-spacing="false" fo:text-align="center" style:justify-single-word="false"/>
      <style:text-properties style:font-name="Arial" fo:font-size="13pt" style:font-size-asian="13pt" style:font-size-complex="13pt"/>
    </style:style>
    <style:style style:name="P32" style:family="paragraph" style:parent-style-name="Обычный">
      <style:paragraph-properties fo:margin-top="0cm" fo:margin-bottom="0cm" style:contextual-spacing="false" fo:line-height="100%"/>
      <style:text-properties style:font-name="Arial" fo:font-size="10pt" officeooo:paragraph-rsid="00234da9" style:font-size-asian="10pt" style:font-name-complex="Arial" style:font-size-complex="10pt"/>
    </style:style>
    <style:style style:name="P33" style:family="paragraph" style:parent-style-name="Обычный">
      <style:paragraph-properties fo:margin-top="0cm" fo:margin-bottom="0cm" style:contextual-spacing="false" fo:line-height="100%" fo:text-align="justify" style:justify-single-word="false" style:text-autospace="none" style:punctuation-wrap="simple" style:vertical-align="baseline"/>
      <style:text-properties style:font-name="Arial" fo:font-size="10pt" officeooo:paragraph-rsid="00234da9" style:font-size-asian="10pt" style:font-name-complex="Arial" style:font-size-complex="10pt"/>
    </style:style>
    <style:style style:name="P34" style:family="paragraph" style:parent-style-name="Standard">
      <style:text-properties fo:text-transform="uppercase" style:font-name="Arial" fo:font-size="13pt" fo:letter-spacing="0.053cm" fo:language="ru" fo:country="RU" fo:font-weight="bold" officeooo:paragraph-rsid="00108ce1" style:font-size-asian="13pt" style:font-weight-asian="bold" style:font-name-complex="Arial" style:font-size-complex="13pt"/>
    </style:style>
    <style:style style:name="P35" style:family="paragraph" style:parent-style-name="Standard">
      <style:text-properties officeooo:paragraph-rsid="00234da9"/>
    </style:style>
    <style:style style:name="P36" style:family="paragraph" style:parent-style-name="Standard">
      <style:paragraph-properties fo:margin-left="0cm" fo:margin-right="0cm" fo:text-indent="0cm" style:auto-text-indent="false">
        <style:tab-stops>
          <style:tab-stop style:position="8.502cm" style:type="center"/>
          <style:tab-stop style:position="16.889cm" style:type="right"/>
          <style:tab-stop style:position="17cm"/>
        </style:tab-stops>
      </style:paragraph-properties>
      <style:text-properties fo:color="#111111" loext:opacity="100%" style:font-name="Arial" fo:font-size="13pt" fo:language="ru" fo:country="RU" officeooo:rsid="0085e7ad" officeooo:paragraph-rsid="00108ce1" style:font-size-asian="13pt" style:font-size-complex="13pt"/>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text-line-through-style="solid" style:text-line-through-type="single" style:font-name="Arial" fo:font-size="13pt" fo:language="ru" fo:country="RU" officeooo:paragraph-rsid="00108ce1" style:text-underline-mode="continuous" style:text-overline-mode="continuous" style:text-line-through-mode="continuous" style:font-size-asian="13pt" style:font-size-complex="13pt" fo:hyphenate="false" loext:hyphenation-no-caps="false"/>
    </style:style>
    <style:style style:name="P38" style:family="paragraph" style:parent-style-name="Standard">
      <style:paragraph-properties fo:margin-left="0cm" fo:margin-right="0cm" fo:margin-top="0cm" fo:margin-bottom="0cm" style:contextual-spacing="false" fo:text-indent="0cm" style:auto-text-indent="false">
        <style:tab-stops>
          <style:tab-stop style:position="17.002cm" style:type="right"/>
        </style:tab-stops>
      </style:paragraph-properties>
      <style:text-properties style:font-name="Arial" fo:font-size="13pt" fo:language="ru" fo:country="RU" officeooo:paragraph-rsid="00108ce1" style:font-size-asian="13pt" style:font-size-complex="13pt"/>
    </style:style>
    <style:style style:name="P39" style:family="paragraph" style:parent-style-name="Standard">
      <style:paragraph-properties fo:margin-left="0cm" fo:margin-right="0cm" fo:margin-top="0cm" fo:margin-bottom="0cm" style:contextual-spacing="false" fo:line-height="100%" fo:text-indent="0cm" style:auto-text-indent="false"/>
      <style:text-properties style:font-name="Arial" officeooo:paragraph-rsid="00234da9"/>
    </style:style>
    <style:style style:name="P4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officeooo:paragraph-rsid="00234da9"/>
    </style:style>
    <style:style style:name="P41"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Arial" officeooo:rsid="0024bb7f" officeooo:paragraph-rsid="0024bb7f"/>
    </style:style>
    <style:style style:name="P4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weight="bold" officeooo:paragraph-rsid="00234da9" style:font-weight-asian="bold" style:font-weight-complex="bold"/>
    </style:style>
    <style:style style:name="P4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 fo:font-size="9pt" officeooo:paragraph-rsid="00234da9" style:font-size-asian="9pt" style:font-size-complex="9pt"/>
    </style:style>
    <style:style style:name="P4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Arial" fo:font-size="9pt" officeooo:rsid="0024bb7f" officeooo:paragraph-rsid="0024bb7f" style:font-size-asian="9pt" style:font-size-complex="9pt"/>
    </style:style>
    <style:style style:name="P45" style:family="paragraph" style:parent-style-name="Text_20_body">
      <style:paragraph-properties fo:margin-left="0cm" fo:margin-right="0cm" fo:margin-top="0cm" fo:margin-bottom="0cm" style:contextual-spacing="false" fo:line-height="100%" fo:hyphenation-ladder-count="no-limit" fo:text-indent="0cm" style:auto-text-indent="false"/>
      <style:text-properties fo:color="#111111" loext:opacity="100%" style:font-name="Arial" fo:font-size="13pt" fo:language="ru" fo:country="RU" officeooo:rsid="0085e7ad" officeooo:paragraph-rsid="00108ce1" style:font-size-asian="13pt" style:font-size-complex="13pt" fo:hyphenate="false" loext:hyphenation-no-caps="false"/>
    </style:style>
    <style:style style:name="P46"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fo:color="#111111" loext:opacity="100%" fo:font-size="13pt" fo:language="ru" fo:country="RU" officeooo:rsid="00143666" officeooo:paragraph-rsid="00108ce1" style:font-size-asian="13pt" style:font-size-complex="13pt" fo:hyphenate="false" loext:hyphenation-no-caps="false"/>
    </style:style>
    <style:style style:name="P4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fo:color="#111111" loext:opacity="100%" style:font-name="Arial" fo:font-size="13pt" fo:language="ru" fo:country="RU" officeooo:rsid="0085e7ad" officeooo:paragraph-rsid="00108ce1" style:font-size-asian="13pt" style:font-size-complex="13pt" fo:hyphenate="false" loext:hyphenation-no-caps="false"/>
    </style:style>
    <style:style style:name="P48"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officeooo:paragraph-rsid="00108ce1" fo:hyphenate="false" loext:hyphenation-no-caps="false"/>
    </style:style>
    <style:style style:name="P4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style:font-name="Arial" fo:font-size="13pt" fo:language="ru" fo:country="RU" officeooo:paragraph-rsid="00108ce1" style:font-size-asian="13pt" style:font-size-complex="13pt" fo:hyphenate="false" loext:hyphenation-no-caps="false"/>
    </style:style>
    <style:style style:name="P50" style:family="paragraph" style:parent-style-name="Text_20_body">
      <style:paragraph-properties fo:margin-left="0cm" fo:margin-right="-0.002cm" fo:line-height="100%" fo:text-align="center" style:justify-single-word="false" fo:hyphenation-ladder-count="no-limit" fo:text-indent="0cm" style:auto-text-indent="false"/>
      <style:text-properties fo:color="#111111" loext:opacity="100%" style:font-name="Arial" fo:font-size="13pt" fo:language="ru" fo:country="RU" officeooo:rsid="0085e7ad" officeooo:paragraph-rsid="00108ce1" style:font-size-asian="13pt" style:font-size-complex="13pt" fo:hyphenate="false" loext:hyphenation-no-caps="false"/>
    </style:style>
    <style:style style:name="P51" style:family="paragraph" style:parent-style-name="Text_20_body" style:master-page-name="">
      <style:paragraph-properties fo:margin-left="0cm" fo:margin-right="-0.002cm" fo:margin-top="0cm" fo:margin-bottom="0cm" style:contextual-spacing="false" fo:line-height="100%" fo:text-align="center" style:justify-single-word="false" fo:hyphenation-ladder-count="no-limit" fo:text-indent="0cm" style:auto-text-indent="false" style:page-number="auto"/>
      <style:text-properties fo:color="#111111" loext:opacity="100%" style:font-name="Arial" fo:font-size="13pt" fo:language="ru" fo:country="RU" officeooo:rsid="0085e7ad" officeooo:paragraph-rsid="00108ce1" style:font-size-asian="13pt" style:font-size-complex="13pt" fo:hyphenate="false" loext:hyphenation-no-caps="false"/>
    </style:style>
    <style:style style:name="P52"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style:font-name="Arial" fo:font-size="13pt" style:font-size-asian="13pt" style:font-size-complex="13pt"/>
    </style:style>
    <style:style style:name="P53"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style:font-name="Arial" fo:font-size="13pt" officeooo:paragraph-rsid="00149001" style:font-size-asian="13pt" style:font-size-complex="13pt"/>
    </style:style>
    <style:style style:name="P54"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style:font-name="Arial" fo:font-size="13pt" officeooo:paragraph-rsid="001a0433" style:font-size-asian="13pt" style:font-size-complex="13pt"/>
    </style:style>
    <style:style style:name="P55"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style:font-name="Arial" fo:font-size="13pt" officeooo:paragraph-rsid="001e20e2" style:font-size-asian="13pt" style:font-size-complex="13pt"/>
    </style:style>
    <style:style style:name="P56"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style:font-name="Arial" fo:font-size="13pt" officeooo:paragraph-rsid="001ffcf8" style:font-size-asian="13pt" style:font-size-complex="13pt"/>
    </style:style>
    <style:style style:name="P57"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style:font-name="Arial" fo:font-size="13pt" officeooo:paragraph-rsid="00209320" style:font-size-asian="13pt" style:font-size-complex="13pt"/>
    </style:style>
    <style:style style:name="P58" style:family="paragraph" style:parent-style-name="ConsPlusNormal">
      <style:paragraph-properties fo:margin-left="0cm" fo:margin-right="0cm" fo:margin-top="0cm" fo:margin-bottom="0cm" style:contextual-spacing="false" fo:text-align="justify" style:justify-single-word="false" fo:text-indent="0.953cm" style:auto-text-indent="false"/>
    </style:style>
    <style:style style:name="P59"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officeooo:paragraph-rsid="00140184"/>
    </style:style>
    <style:style style:name="P60"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officeooo:paragraph-rsid="00149001"/>
    </style:style>
    <style:style style:name="P61"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officeooo:paragraph-rsid="00161756"/>
    </style:style>
    <style:style style:name="P62"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officeooo:paragraph-rsid="0017217a"/>
    </style:style>
    <style:style style:name="P63"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officeooo:paragraph-rsid="00179642"/>
    </style:style>
    <style:style style:name="P64"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officeooo:paragraph-rsid="0018be2b"/>
    </style:style>
    <style:style style:name="P65"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officeooo:paragraph-rsid="001d32d5"/>
    </style:style>
    <style:style style:name="P66"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officeooo:paragraph-rsid="001e20e2"/>
    </style:style>
    <style:style style:name="P67" style:family="paragraph" style:parent-style-name="ConsPlusNormal">
      <style:paragraph-properties fo:margin-left="0cm" fo:margin-right="0cm" fo:margin-top="0cm" fo:margin-bottom="0cm" style:contextual-spacing="false" fo:text-align="justify" style:justify-single-word="false" fo:text-indent="0.953cm" style:auto-text-indent="false"/>
      <style:text-properties officeooo:paragraph-rsid="001ffcf8"/>
    </style:style>
    <style:style style:name="P68" style:family="paragraph" style:parent-style-name="ConsPlusNormal">
      <style:paragraph-properties fo:margin-left="0cm" fo:margin-right="0cm" fo:text-align="justify" style:justify-single-word="false" fo:orphans="2" fo:widows="2" fo:text-indent="0.953cm" style:auto-text-indent="false"/>
      <style:text-properties officeooo:paragraph-rsid="00234da9"/>
    </style:style>
    <style:style style:name="P69" style:family="paragraph" style:parent-style-name="ConsPlusNormal">
      <style:paragraph-properties fo:margin-left="0cm" fo:margin-right="0cm" fo:text-align="justify" style:justify-single-word="false" fo:orphans="2" fo:widows="2" fo:text-indent="0.953cm" style:auto-text-indent="false"/>
      <style:text-properties style:font-name="Arial" fo:font-size="10pt" officeooo:paragraph-rsid="00234da9" style:font-size-asian="10pt" style:font-size-complex="10pt"/>
    </style:style>
    <style:style style:name="P70" style:family="paragraph" style:parent-style-name="ConsPlusNormal">
      <style:paragraph-properties fo:margin-left="0cm" fo:margin-right="0cm" fo:margin-top="0cm" fo:margin-bottom="0cm" style:contextual-spacing="false" fo:text-align="justify" style:justify-single-word="false" fo:text-indent="0.951cm" style:auto-text-indent="false"/>
    </style:style>
    <style:style style:name="P71" style:family="paragraph" style:parent-style-name="ConsPlusNormal">
      <style:paragraph-properties fo:margin-left="0cm" fo:margin-right="0cm" fo:margin-top="0cm" fo:margin-bottom="0cm" style:contextual-spacing="false" fo:text-align="justify" style:justify-single-word="false" fo:text-indent="0.951cm" style:auto-text-indent="false"/>
      <style:text-properties style:font-name="Arial" fo:font-size="13pt" style:font-size-asian="13pt" style:font-size-complex="13pt"/>
    </style:style>
    <style:style style:name="P72" style:family="paragraph" style:parent-style-name="ConsPlusNormal">
      <style:paragraph-properties fo:margin-left="0cm" fo:margin-right="0cm" fo:margin-top="0cm" fo:margin-bottom="0cm" style:contextual-spacing="false" fo:text-align="justify" style:justify-single-word="false" fo:text-indent="0.951cm" style:auto-text-indent="false"/>
      <style:text-properties style:font-name="Arial" fo:font-size="13pt" officeooo:paragraph-rsid="0013a64e" style:font-size-asian="13pt" style:font-size-complex="13pt"/>
    </style:style>
    <style:style style:name="P73" style:family="paragraph" style:parent-style-name="ConsPlusNormal">
      <style:paragraph-properties fo:margin-left="0cm" fo:margin-right="0cm" fo:text-align="justify" style:justify-single-word="false" fo:text-indent="0.499cm" style:auto-text-indent="false"/>
      <style:text-properties style:font-name="Arial"/>
    </style:style>
    <style:style style:name="P74" style:family="paragraph" style:parent-style-name="ConsPlusNormal">
      <style:paragraph-properties fo:margin-left="0cm" fo:margin-right="0cm" fo:text-align="justify" style:justify-single-word="false" fo:text-indent="0.499cm" style:auto-text-indent="false"/>
    </style:style>
    <style:style style:name="P75" style:family="paragraph" style:parent-style-name="Обычный3">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officeooo:paragraph-rsid="001a0433" style:font-size-asian="13pt" style:font-size-complex="13pt"/>
    </style:style>
    <style:style style:name="P76" style:family="paragraph" style:parent-style-name="Обычный3">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officeooo:paragraph-rsid="001e20e2" style:font-size-asian="13pt" style:font-size-complex="13pt"/>
    </style:style>
    <style:style style:name="P77" style:family="paragraph" style:parent-style-name="Обычный3">
      <style:paragraph-properties fo:margin-left="0cm" fo:margin-right="0cm" fo:margin-top="0cm" fo:margin-bottom="0cm" style:contextual-spacing="false" fo:line-height="100%" fo:text-align="justify" style:justify-single-word="false" fo:text-indent="1.251cm" style:auto-text-indent="false"/>
      <style:text-properties officeooo:paragraph-rsid="00209320"/>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231a47"/>
    </style:style>
    <style:style style:name="P79" style:family="paragraph" style:parent-style-name="Обычный">
      <style:text-properties style:font-name="Arial" fo:font-size="10pt" officeooo:paragraph-rsid="00234da9" style:font-size-asian="10pt" style:font-name-complex="Arial" style:font-size-complex="10pt"/>
    </style:style>
    <style:style style:name="P80" style:family="paragraph" style:parent-style-name="Обычный">
      <style:text-properties style:font-name="Arial" fo:font-size="10pt" fo:font-weight="bold" officeooo:paragraph-rsid="00234da9" style:font-size-asian="10pt" style:font-weight-asian="bold" style:font-name-complex="Arial" style:font-size-complex="10pt"/>
    </style:style>
    <style:style style:name="P81" style:family="paragraph" style:parent-style-name="Обычный">
      <style:text-properties officeooo:paragraph-rsid="00234da9"/>
    </style:style>
    <style:style style:name="P82" style:family="paragraph" style:parent-style-name="Обычный">
      <style:paragraph-properties fo:margin-left="-0.191cm" fo:margin-right="0cm" fo:text-align="center" style:justify-single-word="false" fo:hyphenation-ladder-count="no-limit" fo:text-indent="0cm" style:auto-text-indent="false">
        <style:tab-stops>
          <style:tab-stop style:position="1.692cm"/>
        </style:tab-stops>
      </style:paragraph-properties>
      <style:text-properties officeooo:paragraph-rsid="00234da9" fo:hyphenate="false" loext:hyphenation-no-caps="false"/>
    </style:style>
    <style:style style:name="P83" style:family="paragraph" style:parent-style-name="Обычный">
      <style:paragraph-properties fo:margin-left="-0.191cm" fo:margin-right="0cm" fo:text-align="justify" style:justify-single-word="false" fo:hyphenation-ladder-count="no-limit" fo:text-indent="0cm" style:auto-text-indent="false">
        <style:tab-stops>
          <style:tab-stop style:position="1.692cm"/>
        </style:tab-stops>
      </style:paragraph-properties>
      <style:text-properties officeooo:paragraph-rsid="00234da9" fo:hyphenate="false" loext:hyphenation-no-caps="false"/>
    </style:style>
    <style:style style:name="P84" style:family="paragraph" style:parent-style-name="Обычный">
      <style:paragraph-properties fo:margin-left="-0.191cm" fo:margin-right="-0.191cm" fo:text-align="center" style:justify-single-word="false" fo:hyphenation-ladder-count="no-limit" fo:text-indent="0cm" style:auto-text-indent="false">
        <style:tab-stops>
          <style:tab-stop style:position="1.692cm"/>
        </style:tab-stops>
      </style:paragraph-properties>
      <style:text-properties officeooo:paragraph-rsid="00234da9" fo:hyphenate="false" loext:hyphenation-no-caps="false"/>
    </style:style>
    <style:style style:name="P85" style:family="paragraph" style:parent-style-name="Обычный">
      <style:paragraph-properties fo:margin-left="-0.191cm" fo:margin-right="-0.191cm" fo:text-align="center" style:justify-single-word="false" fo:hyphenation-ladder-count="no-limit" fo:text-indent="0cm" style:auto-text-indent="false" style:snap-to-layout-grid="false">
        <style:tab-stops>
          <style:tab-stop style:position="1.692cm"/>
        </style:tab-stops>
      </style:paragraph-properties>
      <style:text-properties style:font-name="Arial" fo:font-size="10pt" officeooo:paragraph-rsid="00234da9" style:font-size-asian="10pt" style:language-asian="ar" style:country-asian="SA" style:font-name-complex="Arial" style:font-size-complex="10pt" fo:hyphenate="false" loext:hyphenation-no-caps="false"/>
    </style:style>
    <style:style style:name="P86" style:family="paragraph" style:parent-style-name="Обычный">
      <style:paragraph-properties fo:margin-left="-0.191cm" fo:margin-right="-0.173cm" fo:text-align="center" style:justify-single-word="false" fo:hyphenation-ladder-count="no-limit" fo:text-indent="0cm" style:auto-text-indent="false">
        <style:tab-stops>
          <style:tab-stop style:position="1.692cm"/>
        </style:tab-stops>
      </style:paragraph-properties>
      <style:text-properties style:font-name="Arial" fo:font-size="10pt" fo:font-weight="bold" officeooo:paragraph-rsid="00234da9" style:font-size-asian="10pt" style:language-asian="ar" style:country-asian="SA" style:font-weight-asian="bold" style:font-name-complex="Arial" style:font-size-complex="10pt" fo:hyphenate="false" loext:hyphenation-no-caps="false"/>
    </style:style>
    <style:style style:name="P87" style:family="paragraph" style:parent-style-name="Обычный">
      <style:paragraph-properties fo:margin-left="-0.191cm" fo:margin-right="-0.173cm" fo:text-align="center" style:justify-single-word="false" fo:hyphenation-ladder-count="no-limit" fo:text-indent="0cm" style:auto-text-indent="false" style:snap-to-layout-grid="false">
        <style:tab-stops>
          <style:tab-stop style:position="1.692cm"/>
        </style:tab-stops>
      </style:paragraph-properties>
      <style:text-properties style:font-name="Arial" fo:font-size="10pt" officeooo:paragraph-rsid="00234da9" style:font-size-asian="10pt" style:language-asian="ar" style:country-asian="SA" style:font-name-complex="Arial" style:font-size-complex="10pt" fo:hyphenate="false" loext:hyphenation-no-caps="false"/>
    </style:style>
    <style:style style:name="P88" style:family="paragraph" style:parent-style-name="Обычный">
      <style:paragraph-properties fo:margin-left="-0.191cm" fo:margin-right="-0.173cm" fo:text-align="center" style:justify-single-word="false" fo:hyphenation-ladder-count="no-limit" fo:text-indent="0cm" style:auto-text-indent="false">
        <style:tab-stops>
          <style:tab-stop style:position="1.692cm"/>
        </style:tab-stops>
      </style:paragraph-properties>
      <style:text-properties officeooo:paragraph-rsid="00234da9" fo:hyphenate="false" loext:hyphenation-no-caps="false"/>
    </style:style>
    <style:style style:name="P89" style:family="paragraph" style:parent-style-name="Обычный">
      <style:paragraph-properties fo:margin-left="-0.191cm" fo:margin-right="-0.173cm" fo:text-align="center" style:justify-single-word="false" fo:hyphenation-ladder-count="no-limit" fo:text-indent="0cm" style:auto-text-indent="false" style:snap-to-layout-grid="false">
        <style:tab-stops>
          <style:tab-stop style:position="1.692cm"/>
        </style:tab-stops>
      </style:paragraph-properties>
      <style:text-properties officeooo:paragraph-rsid="00234da9" fo:hyphenate="false" loext:hyphenation-no-caps="false"/>
    </style:style>
    <style:style style:name="P90" style:family="paragraph" style:parent-style-name="Обычный">
      <style:paragraph-properties fo:margin-left="0cm" fo:margin-right="-0.173cm" fo:text-align="center" style:justify-single-word="false" fo:hyphenation-ladder-count="no-limit" fo:text-indent="0cm" style:auto-text-indent="false">
        <style:tab-stops>
          <style:tab-stop style:position="1.501cm"/>
        </style:tab-stops>
      </style:paragraph-properties>
      <style:text-properties style:font-name="Arial" fo:font-size="10pt" fo:font-weight="bold" officeooo:paragraph-rsid="00234da9" style:font-size-asian="10pt" style:language-asian="ar" style:country-asian="SA" style:font-weight-asian="bold" style:font-name-complex="Arial" style:font-size-complex="10pt" fo:hyphenate="false" loext:hyphenation-no-caps="false"/>
    </style:style>
    <style:style style:name="P91" style:family="paragraph" style:parent-style-name="Обычный">
      <style:paragraph-properties fo:margin-left="0cm" fo:margin-right="-0.173cm" fo:text-align="center" style:justify-single-word="false" fo:hyphenation-ladder-count="no-limit" fo:text-indent="0cm" style:auto-text-indent="false">
        <style:tab-stops>
          <style:tab-stop style:position="1.501cm"/>
        </style:tab-stops>
      </style:paragraph-properties>
      <style:text-properties style:font-name="Arial" fo:font-size="10pt" officeooo:paragraph-rsid="00234da9" style:font-size-asian="10pt" style:language-asian="ar" style:country-asian="SA" style:font-name-complex="Arial" style:font-size-complex="10pt" fo:hyphenate="false" loext:hyphenation-no-caps="false"/>
    </style:style>
    <style:style style:name="P92" style:family="paragraph" style:parent-style-name="Обычный">
      <style:paragraph-properties fo:margin-left="0cm" fo:margin-right="-0.173cm" fo:text-align="center" style:justify-single-word="false" fo:hyphenation-ladder-count="no-limit" fo:text-indent="0cm" style:auto-text-indent="false">
        <style:tab-stops>
          <style:tab-stop style:position="1.501cm"/>
        </style:tab-stops>
      </style:paragraph-properties>
      <style:text-properties officeooo:paragraph-rsid="00234da9" fo:hyphenate="false" loext:hyphenation-no-caps="false"/>
    </style:style>
    <style:style style:name="P93" style:family="paragraph" style:parent-style-name="Обычный">
      <style:paragraph-properties fo:margin-left="-0.101cm" fo:margin-right="0cm" fo:text-align="justify" style:justify-single-word="false" fo:text-indent="0cm" style:auto-text-indent="false">
        <style:tab-stops/>
      </style:paragraph-properties>
      <style:text-properties style:font-name="Arial" fo:font-size="10pt" fo:font-weight="bold" officeooo:paragraph-rsid="00234da9" style:font-size-asian="10pt" style:font-weight-asian="bold" style:font-name-complex="Arial" style:font-size-complex="10pt"/>
    </style:style>
    <style:style style:name="P94" style:family="paragraph" style:parent-style-name="Обычный">
      <style:paragraph-properties fo:margin-left="-0.101cm" fo:margin-right="0cm" fo:text-align="justify" style:justify-single-word="false" fo:text-indent="0cm" style:auto-text-indent="false">
        <style:tab-stops/>
      </style:paragraph-properties>
      <style:text-properties style:font-name="Arial" fo:font-size="10pt" officeooo:paragraph-rsid="00234da9" style:font-size-asian="10pt" style:font-name-complex="Arial" style:font-size-complex="10pt"/>
    </style:style>
    <style:style style:name="P95" style:family="paragraph" style:parent-style-name="Обычный">
      <style:paragraph-properties fo:margin-left="-0.101cm" fo:margin-right="0cm" fo:text-align="justify" style:justify-single-word="false" fo:text-indent="0cm" style:auto-text-indent="false">
        <style:tab-stops/>
      </style:paragraph-properties>
      <style:text-properties style:font-name="Arial" fo:font-size="8pt" officeooo:paragraph-rsid="00234da9" style:font-size-asian="8pt" style:font-name-complex="Arial" style:font-size-complex="8pt"/>
    </style:style>
    <style:style style:name="P96" style:family="paragraph" style:parent-style-name="Обычный">
      <style:paragraph-properties fo:margin-left="-0.101cm" fo:margin-right="0cm" fo:margin-top="0cm" fo:margin-bottom="0cm" style:contextual-spacing="false" fo:line-height="100%" fo:text-align="justify" style:justify-single-word="false" fo:text-indent="0cm" style:auto-text-indent="false">
        <style:tab-stops/>
      </style:paragraph-properties>
      <style:text-properties officeooo:paragraph-rsid="00234da9"/>
    </style:style>
    <style:style style:name="P97" style:family="paragraph" style:parent-style-name="Standard">
      <style:paragraph-properties fo:margin-left="0cm" fo:margin-right="0.06cm" fo:text-align="start" style:justify-single-word="false" fo:text-indent="0cm" style:auto-text-indent="false"/>
      <style:text-properties officeooo:paragraph-rsid="00234da9"/>
    </style:style>
    <style:style style:name="P98"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0108ce1" style:font-size-asian="16pt" style:font-weight-asian="bold" style:font-name-complex="Arial" style:font-size-complex="16pt"/>
    </style:style>
    <style:style style:name="P99" style:family="paragraph" style:parent-style-name="Standard">
      <style:paragraph-properties fo:margin-left="0cm" fo:margin-right="0cm" fo:margin-top="0.423cm" fo:margin-bottom="0cm" style:contextual-spacing="false" fo:text-align="center" style:justify-single-word="false" fo:text-indent="0cm" style:auto-text-indent="false"/>
      <style:text-properties fo:text-transform="uppercase" style:font-name="Arial" fo:font-size="16pt" fo:letter-spacing="0.053cm" fo:language="ru" fo:country="RU" fo:font-weight="bold" officeooo:rsid="0083da18" officeooo:paragraph-rsid="00108ce1" style:font-size-asian="16pt" style:font-weight-asian="bold" style:font-name-complex="Arial" style:font-size-complex="16pt"/>
    </style:style>
    <style:style style:name="P100" style:family="paragraph" style:parent-style-name="ConsPlusTitlePage" style:master-page-name="MP0">
      <style:paragraph-properties fo:text-align="center" style:justify-single-word="false" style:page-number="auto" fo:break-before="page"/>
    </style:style>
    <style:style style:name="T1" style:family="text">
      <style:text-properties fo:color="#0000ff" loext:opacity="100%" style:font-name="Arial"/>
    </style:style>
    <style:style style:name="T2" style:family="text">
      <style:text-properties fo:color="#0000ff" loext:opacity="100%" style:font-name="Arial" fo:font-size="13pt" style:font-size-asian="13pt" style:font-size-complex="13pt"/>
    </style:style>
    <style:style style:name="T3" style:family="text">
      <style:text-properties fo:color="#0000ff" loext:opacity="100%" style:font-name="Arial" fo:font-size="9pt" style:font-size-asian="9pt" style:font-size-complex="9pt"/>
    </style:style>
    <style:style style:name="T4" style:family="text">
      <style:text-properties style:text-position="-41% 100%" style:font-name="Arial"/>
    </style:style>
    <style:style style:name="T5" style:family="text">
      <style:text-properties style:text-position="-41% 100%" style:font-name="Arial" fo:font-size="9pt" style:font-size-asian="9pt" style:font-size-complex="9pt"/>
    </style:style>
    <style:style style:name="T6" style:family="text">
      <style:text-properties officeooo:rsid="0012568b"/>
    </style:style>
    <style:style style:name="T7" style:family="text">
      <style:text-properties fo:background-color="transparent" loext:char-shading-value="0"/>
    </style:style>
    <style:style style:name="T8" style:family="text">
      <style:text-properties officeooo:rsid="00143666" fo:background-color="transparent" loext:char-shading-value="0"/>
    </style:style>
    <style:style style:name="T9" style:family="text">
      <style:text-properties officeooo:rsid="0012568b" fo:background-color="transparent" loext:char-shading-value="0"/>
    </style:style>
    <style:style style:name="T10" style:family="text">
      <style:text-properties style:font-name="Arial"/>
    </style:style>
    <style:style style:name="T11" style:family="text">
      <style:text-properties style:font-name="Arial" fo:background-color="transparent" loext:char-shading-value="0"/>
    </style:style>
    <style:style style:name="T12" style:family="text">
      <style:text-properties style:font-name="Arial" officeooo:rsid="00157a83" fo:background-color="transparent" loext:char-shading-value="0"/>
    </style:style>
    <style:style style:name="T13" style:family="text">
      <style:text-properties style:font-name="Arial" fo:background-color="transparent" loext:char-shading-value="0" style:language-asian="zh" style:country-asian="CN" style:font-name-complex="Arial"/>
    </style:style>
    <style:style style:name="T14" style:family="text">
      <style:text-properties style:font-name="Arial" officeooo:rsid="00157a83" fo:background-color="transparent" loext:char-shading-value="0" style:language-asian="zh" style:country-asian="CN" style:font-name-complex="Arial"/>
    </style:style>
    <style:style style:name="T15" style:family="text">
      <style:text-properties style:font-name="Arial" fo:font-size="13pt" fo:language="ru" fo:country="RU" style:font-size-asian="13pt" style:font-name-complex="Arial" style:font-size-complex="13pt"/>
    </style:style>
    <style:style style:name="T16" style:family="text">
      <style:text-properties style:font-name="Arial" fo:font-size="13pt" fo:language="ru" fo:country="RU" officeooo:rsid="00108ce1" style:font-size-asian="13pt" style:font-name-complex="Arial" style:font-size-complex="13pt"/>
    </style:style>
    <style:style style:name="T17" style:family="text">
      <style:text-properties style:font-name="Arial" fo:font-size="13pt" fo:language="ru" fo:country="RU" style:font-size-asian="13pt" style:font-size-complex="13pt"/>
    </style:style>
    <style:style style:name="T18" style:family="text">
      <style:text-properties style:font-name="Arial" fo:font-size="13pt" fo:language="ru" fo:country="RU" officeooo:rsid="00443d43" style:font-size-asian="13pt" style:font-size-complex="13pt"/>
    </style:style>
    <style:style style:name="T19" style:family="text">
      <style:text-properties style:font-name="Arial" fo:font-size="13pt" fo:language="ru" fo:country="RU" officeooo:rsid="00512abe" style:font-size-asian="13pt" style:font-size-complex="13pt"/>
    </style:style>
    <style:style style:name="T20" style:family="text">
      <style:text-properties style:font-name="Arial" fo:font-size="13pt" fo:language="ru" fo:country="RU" officeooo:rsid="00108ce1" style:font-size-asian="13pt" style:font-size-complex="13pt"/>
    </style:style>
    <style:style style:name="T21" style:family="text">
      <style:text-properties style:font-name="Arial" fo:font-size="13pt" fo:language="ru" fo:country="RU" officeooo:rsid="00474fa5" style:font-name-asian="Arial" style:font-size-asian="13pt" style:language-asian="zh" style:country-asian="CN" style:font-name-complex="Arial" style:font-size-complex="13pt"/>
    </style:style>
    <style:style style:name="T22" style:family="text">
      <style:text-properties style:font-name="Arial" fo:font-size="13pt" fo:language="ru" fo:country="RU" officeooo:rsid="0047ceb2" style:font-name-asian="Arial" style:font-size-asian="13pt" style:language-asian="zh" style:country-asian="CN" style:font-name-complex="Arial" style:font-size-complex="13pt"/>
    </style:style>
    <style:style style:name="T23" style:family="text">
      <style:text-properties style:font-name="Arial" fo:font-size="13pt" fo:language="ru" fo:country="RU" officeooo:rsid="0047ff60" style:font-name-asian="Arial" style:font-size-asian="13pt" style:language-asian="zh" style:country-asian="CN" style:font-name-complex="Arial" style:font-size-complex="13pt"/>
    </style:style>
    <style:style style:name="T24" style:family="text">
      <style:text-properties style:font-name="Arial" fo:font-size="13pt" style:font-size-asian="13pt" style:font-size-complex="13pt"/>
    </style:style>
    <style:style style:name="T25" style:family="text">
      <style:text-properties style:font-name="Arial" fo:font-size="13pt" officeooo:rsid="0011d50f" style:font-size-asian="13pt" style:font-size-complex="13pt"/>
    </style:style>
    <style:style style:name="T26" style:family="text">
      <style:text-properties style:font-name="Arial" fo:font-size="13pt" officeooo:rsid="00161756" style:font-size-asian="13pt" style:font-size-complex="13pt"/>
    </style:style>
    <style:style style:name="T27" style:family="text">
      <style:text-properties style:font-name="Arial" fo:font-size="13pt" officeooo:rsid="0017217a" style:font-size-asian="13pt" style:font-size-complex="13pt"/>
    </style:style>
    <style:style style:name="T28" style:family="text">
      <style:text-properties style:font-name="Arial" fo:font-size="13pt" officeooo:rsid="001ace54" style:font-size-asian="13pt" style:font-size-complex="13pt"/>
    </style:style>
    <style:style style:name="T29" style:family="text">
      <style:text-properties style:font-name="Arial" fo:font-size="13pt" officeooo:rsid="001d32d5" style:font-size-asian="13pt" style:font-size-complex="13pt"/>
    </style:style>
    <style:style style:name="T30" style:family="text">
      <style:text-properties style:font-name="Arial" fo:font-size="13pt" officeooo:rsid="001a0433" style:font-size-asian="13pt" style:font-size-complex="13pt"/>
    </style:style>
    <style:style style:name="T31" style:family="text">
      <style:text-properties style:font-name="Arial" fo:font-size="13pt" officeooo:rsid="001e20e2" style:font-size-asian="13pt" style:font-size-complex="13pt"/>
    </style:style>
    <style:style style:name="T32" style:family="text">
      <style:text-properties style:font-name="Arial" fo:font-size="13pt" officeooo:rsid="001ffcf8" style:font-size-asian="13pt" style:font-size-complex="13pt"/>
    </style:style>
    <style:style style:name="T33" style:family="text">
      <style:text-properties style:font-name="Arial" fo:font-size="13pt" officeooo:rsid="00231a47" style:font-size-asian="13pt" style:font-size-complex="13pt"/>
    </style:style>
    <style:style style:name="T34" style:family="text">
      <style:text-properties style:font-name="Arial" fo:font-size="13pt" style:text-underline-style="none" style:font-size-asian="13pt" style:font-size-complex="13pt"/>
    </style:style>
    <style:style style:name="T35" style:family="text">
      <style:text-properties style:font-name="Arial" fo:font-size="9pt" style:font-size-asian="9pt" style:font-size-complex="9pt"/>
    </style:style>
    <style:style style:name="T36" style:family="text">
      <style:text-properties style:font-name="Arial" fo:font-size="9pt" officeooo:rsid="001ace54" style:font-size-asian="9pt" style:font-size-complex="9pt"/>
    </style:style>
    <style:style style:name="T37" style:family="text">
      <style:text-properties style:font-name="Arial" officeooo:rsid="00231a47"/>
    </style:style>
    <style:style style:name="T38" style:family="text">
      <style:text-properties style:font-name="Arial" fo:font-size="10pt" fo:font-weight="bold" style:font-size-asian="10pt" style:language-asian="ar" style:country-asian="SA" style:font-weight-asian="bold" style:font-name-complex="Arial" style:font-size-complex="10pt"/>
    </style:style>
    <style:style style:name="T39" style:family="text">
      <style:text-properties style:font-name="Arial" fo:font-size="10pt" fo:font-weight="bold" style:font-size-asian="10pt" style:font-weight-asian="bold" style:font-name-complex="Arial"/>
    </style:style>
    <style:style style:name="T40" style:family="text">
      <style:text-properties style:font-name="Arial" fo:font-size="10pt" fo:font-weight="bold" style:font-size-asian="10pt" style:font-weight-asian="bold" style:font-name-complex="Arial" style:font-size-complex="10pt" style:font-weight-complex="bold"/>
    </style:style>
    <style:style style:name="T41" style:family="text">
      <style:text-properties style:font-name="Arial" fo:font-size="10pt" fo:font-weight="bold" officeooo:rsid="00234da9" style:font-size-asian="10pt" style:font-weight-asian="bold" style:font-name-complex="Arial" style:font-size-complex="10pt" style:font-weight-complex="bold"/>
    </style:style>
    <style:style style:name="T42" style:family="text">
      <style:text-properties style:font-name="Arial" fo:font-size="10pt" fo:font-weight="bold" officeooo:rsid="00234da9" style:font-size-asian="10pt" style:font-weight-asian="bold" style:font-name-complex="Arial"/>
    </style:style>
    <style:style style:name="T43" style:family="text">
      <style:text-properties style:font-name="Arial" fo:font-size="10pt" style:font-size-asian="10pt" style:language-asian="ar" style:country-asian="SA" style:font-name-complex="Arial" style:font-size-complex="10pt"/>
    </style:style>
    <style:style style:name="T44" style:family="text">
      <style:text-properties style:font-name="Arial" fo:font-size="10pt" style:font-size-asian="10pt" style:font-name-complex="Arial"/>
    </style:style>
    <style:style style:name="T45" style:family="text">
      <style:text-properties style:font-name="Arial" fo:font-size="10pt" style:font-size-asian="10pt" style:font-name-complex="Arial" style:font-size-complex="10pt"/>
    </style:style>
    <style:style style:name="T46" style:family="text">
      <style:text-properties style:font-name="Arial" fo:font-size="10pt" style:font-size-asian="10pt" style:font-size-complex="10pt"/>
    </style:style>
    <style:style style:name="T47" style:family="text">
      <style:text-properties style:font-name="Arial" fo:font-size="10pt" officeooo:rsid="00234da9" style:font-size-asian="10pt" style:font-size-complex="10pt"/>
    </style:style>
    <style:style style:name="T48" style:family="text">
      <style:text-properties style:font-name="Arial" fo:font-size="8pt" style:font-size-asian="8pt" style:font-name-complex="Arial" style:font-size-complex="8pt"/>
    </style:style>
    <style:style style:name="T49" style:family="text">
      <style:text-properties officeooo:rsid="00108ce1"/>
    </style:style>
    <style:style style:name="T50" style:family="text">
      <style:text-properties fo:color="#111111" loext:opacity="100%" style:font-name="Arial" fo:font-size="13pt" fo:language="ru" fo:country="RU" officeooo:rsid="00143666" fo:background-color="transparent" loext:char-shading-value="0" style:font-size-asian="13pt" style:font-size-complex="13pt"/>
    </style:style>
    <style:style style:name="T51" style:family="text">
      <style:text-properties fo:color="#111111" loext:opacity="100%" style:font-name="Arial" fo:font-size="13pt" fo:language="ru" fo:country="RU" officeooo:rsid="0085e7ad" fo:background-color="transparent" loext:char-shading-value="0" style:font-size-asian="13pt" style:font-size-complex="13pt"/>
    </style:style>
    <style:style style:name="T52" style:family="text">
      <style:text-properties fo:color="#111111" loext:opacity="100%" style:font-name="Arial" fo:font-size="13pt" fo:language="ru" fo:country="RU" officeooo:rsid="00108ce1" fo:background-color="transparent" loext:char-shading-value="0" style:font-size-asian="13pt" style:font-size-complex="13pt"/>
    </style:style>
    <style:style style:name="T53" style:family="text">
      <style:text-properties fo:color="#111111" loext:opacity="100%" style:font-name="Arial" fo:font-size="13pt" fo:language="ru" fo:country="RU" officeooo:rsid="0012568b" fo:background-color="transparent" loext:char-shading-value="0" style:font-size-asian="13pt" style:font-size-complex="13pt"/>
    </style:style>
    <style:style style:name="T54" style:family="text">
      <style:text-properties fo:color="#111111" loext:opacity="100%" style:font-name="Arial" fo:font-size="13pt" fo:language="ru" fo:country="RU" officeooo:rsid="00143666" fo:background-color="transparent" loext:char-shading-value="0" style:font-size-asian="13pt" style:language-asian="zh" style:country-asian="CN" style:font-name-complex="Arial" style:font-size-complex="13pt"/>
    </style:style>
    <style:style style:name="T55" style:family="text">
      <style:text-properties fo:color="#111111" loext:opacity="100%" style:font-name="Arial" fo:font-size="13pt" fo:language="ru" fo:country="RU" style:text-underline-style="none" officeooo:rsid="00143666" fo:background-color="transparent" loext:char-shading-value="0" style:font-size-asian="13pt" style:language-asian="zh" style:country-asian="CN" style:font-name-complex="Arial" style:font-size-complex="13pt"/>
    </style:style>
    <style:style style:name="T56" style:family="text">
      <style:text-properties fo:color="#111111" loext:opacity="100%" fo:language="ru" fo:country="RU" officeooo:rsid="00143666" fo:background-color="transparent" loext:char-shading-value="0" style:font-name-asian="Arial" style:language-asian="zh" style:country-asian="CN" style:font-name-complex="Arial"/>
    </style:style>
    <style:style style:name="T57" style:family="text">
      <style:text-properties officeooo:rsid="00512abe"/>
    </style:style>
    <style:style style:name="T58" style:family="text">
      <style:text-properties officeooo:rsid="0011d50f"/>
    </style:style>
    <style:style style:name="T59" style:family="text">
      <style:text-properties fo:color="#000000" loext:opacity="100%"/>
    </style:style>
    <style:style style:name="T60" style:family="text">
      <style:text-properties fo:color="#000000" loext:opacity="100%" style:font-name="Arial" fo:font-size="13pt" style:font-name-asian="Arial" style:font-size-asian="13pt" style:font-name-complex="Arial" style:font-size-complex="13pt"/>
    </style:style>
    <style:style style:name="T61" style:family="text">
      <style:text-properties fo:color="#000000" loext:opacity="100%" style:font-name="Arial" fo:font-size="13pt" officeooo:rsid="001d32d5" style:font-name-asian="Arial" style:font-size-asian="13pt" style:font-name-complex="Arial" style:font-size-complex="13pt"/>
    </style:style>
    <style:style style:name="T62" style:family="text">
      <style:text-properties fo:color="#000000" loext:opacity="100%" style:font-name="Arial" fo:font-size="13pt" officeooo:rsid="001ffcf8" style:font-name-asian="Arial" style:font-size-asian="13pt" style:font-name-complex="Arial" style:font-size-complex="13pt"/>
    </style:style>
    <style:style style:name="T63" style:family="text">
      <style:text-properties fo:color="#000000" loext:opacity="100%" style:font-name="Arial" fo:font-size="13pt" officeooo:rsid="00231a47" style:font-name-asian="Arial" style:font-size-asian="13pt" style:font-name-complex="Arial" style:font-size-complex="13pt"/>
    </style:style>
    <style:style style:name="T64" style:family="text">
      <style:text-properties fo:color="#000000" loext:opacity="100%" style:font-name="Arial" fo:font-size="13pt" style:text-underline-style="none" style:font-size-asian="13pt" style:font-size-complex="13pt"/>
    </style:style>
    <style:style style:name="T65" style:family="text">
      <style:text-properties fo:color="#000000" loext:opacity="100%" style:font-name="Arial" fo:font-size="13pt" style:text-underline-style="none" officeooo:rsid="0017217a" style:font-size-asian="13pt" style:font-size-complex="13pt"/>
    </style:style>
    <style:style style:name="T66" style:family="text">
      <style:text-properties fo:color="#000000" loext:opacity="100%" style:font-name="Arial" fo:font-size="13pt" style:text-underline-style="none" officeooo:rsid="001ace54" style:font-size-asian="13pt" style:font-size-complex="13pt"/>
    </style:style>
    <style:style style:name="T67" style:family="text">
      <style:text-properties fo:color="#000000" loext:opacity="100%" style:font-name="Arial" fo:font-size="13pt" style:text-underline-style="none" officeooo:rsid="001e20e2" style:font-size-asian="13pt" style:font-size-complex="13pt"/>
    </style:style>
    <style:style style:name="T68" style:family="text">
      <style:text-properties fo:color="#000000" loext:opacity="100%" style:font-name="Arial" fo:font-size="13pt" fo:language="ru" fo:country="RU" style:text-underline-style="none" officeooo:rsid="00143666" fo:background-color="transparent" loext:char-shading-value="0" style:font-size-asian="13pt" style:language-asian="zh" style:country-asian="CN" style:font-name-complex="Arial" style:font-size-complex="13pt"/>
    </style:style>
    <style:style style:name="T69" style:family="text">
      <style:text-properties fo:color="#000000" loext:opacity="100%" style:font-name="Arial" fo:font-size="13pt" fo:language="ru" fo:country="RU" style:text-underline-style="none" officeooo:rsid="00474fa5" style:font-name-asian="Arial" style:font-size-asian="13pt" style:language-asian="zh" style:country-asian="CN" style:font-name-complex="Arial" style:font-size-complex="13pt"/>
    </style:style>
    <style:style style:name="T70" style:family="text">
      <style:text-properties fo:color="#000000" loext:opacity="100%" style:font-name="Arial" fo:font-size="13pt" fo:language="ru" fo:country="RU" style:text-underline-style="none" officeooo:rsid="0047ceb2" style:font-name-asian="Arial" style:font-size-asian="13pt" style:language-asian="zh" style:country-asian="CN" style:font-name-complex="Arial" style:font-size-complex="13pt"/>
    </style:style>
    <style:style style:name="T71" style:family="text">
      <style:text-properties fo:color="#000000" loext:opacity="100%" style:font-name="Arial" fo:font-size="13pt" fo:language="ru" fo:country="RU" style:text-underline-style="none" officeooo:rsid="0047ff60" style:font-name-asian="Arial" style:font-size-asian="13pt" style:language-asian="zh" style:country-asian="CN" style:font-name-complex="Arial" style:font-size-complex="13pt"/>
    </style:style>
    <style:style style:name="T72" style:family="text">
      <style:text-properties fo:color="#000000" loext:opacity="100%" style:font-name="Arial" fo:font-size="13pt" style:font-size-asian="13pt" style:font-size-complex="13pt"/>
    </style:style>
    <style:style style:name="T73" style:family="text">
      <style:text-properties fo:color="#000000" loext:opacity="100%" style:font-name="Arial" fo:font-size="13pt" style:text-underline-style="solid" style:text-underline-width="auto" style:text-underline-color="font-color" style:font-size-asian="13pt" style:font-size-complex="13pt"/>
    </style:style>
    <style:style style:name="T74" style:family="text">
      <style:text-properties fo:color="#000000" loext:opacity="100%" style:font-name="Arial" style:font-name-complex="Arial"/>
    </style:style>
    <style:style style:name="T75" style:family="text">
      <style:text-properties fo:color="#000000" loext:opacity="100%" style:font-name="Arial" fo:background-color="#ffffff" loext:char-shading-value="0" style:font-name-asian="Arial" style:font-name-complex="Arial"/>
    </style:style>
    <style:style style:name="T76" style:family="text">
      <style:text-properties fo:color="#000000" loext:opacity="100%" style:font-name="Arial" officeooo:rsid="001a0433" fo:background-color="#ffffff" loext:char-shading-value="0" style:font-name-asian="Arial" style:font-name-complex="Arial"/>
    </style:style>
    <style:style style:name="T77" style:family="text">
      <style:text-properties fo:color="#000000" loext:opacity="100%" style:font-name="Arial" officeooo:rsid="001e20e2" fo:background-color="#ffffff" loext:char-shading-value="0" style:font-name-asian="Arial" style:font-name-complex="Arial"/>
    </style:style>
    <style:style style:name="T78" style:family="text">
      <style:text-properties fo:color="#000000" loext:opacity="100%" style:font-name="Arial" fo:background-color="#ffffff" loext:char-shading-value="0" style:font-name-asian="Times New Roman" style:font-name-complex="Times New Roman" style:language-complex="en" style:country-complex="US"/>
    </style:style>
    <style:style style:name="T79" style:family="text">
      <style:text-properties fo:color="#000000" loext:opacity="100%" style:font-name="Arial" style:font-name-asian="Arial" style:font-name-complex="Arial"/>
    </style:style>
    <style:style style:name="T80" style:family="text">
      <style:text-properties fo:color="#000000" loext:opacity="100%" style:font-name="Arial" fo:font-size="10pt" style:font-size-asian="10pt" style:font-name-complex="Arial" style:font-weight-complex="bold"/>
    </style:style>
    <style:style style:name="T81" style:family="text">
      <style:text-properties fo:color="#000000" loext:opacity="100%" fo:language="en" fo:country="US" style:font-name-asian="Arial" style:language-asian="ru" style:country-asian="RU" style:font-name-complex="Arial"/>
    </style:style>
    <style:style style:name="T82" style:family="text">
      <style:text-properties fo:color="#000000" loext:opacity="100%" style:font-name-asian="Arial" style:language-asian="ru" style:country-asian="RU" style:font-name-complex="Arial"/>
    </style:style>
    <style:style style:name="T83" style:family="text">
      <style:text-properties fo:color="#000000" loext:opacity="100%" style:font-name-asian="Arial" style:font-name-complex="Arial"/>
    </style:style>
    <style:style style:name="T84" style:family="text">
      <style:text-properties fo:color="#000000" loext:opacity="100%" officeooo:rsid="001ffcf8" style:font-name-asian="Arial" style:font-name-complex="Arial"/>
    </style:style>
    <style:style style:name="T85" style:family="text">
      <style:text-properties fo:color="#000000" loext:opacity="100%" officeooo:rsid="000481c4" style:font-name-asian="Arial" style:font-name-complex="Arial"/>
    </style:style>
    <style:style style:name="T86" style:family="text">
      <style:text-properties fo:color="#000000" loext:opacity="100%" style:font-name-complex="Arial"/>
    </style:style>
    <style:style style:name="T87" style:family="text">
      <style:text-properties fo:color="#000000" loext:opacity="100%" officeooo:rsid="00231a47" style:font-name-complex="Arial"/>
    </style:style>
    <style:style style:name="T88" style:family="text">
      <style:text-properties fo:color="#000000" loext:opacity="100%" fo:background-color="#ffffff" loext:char-shading-value="0" style:font-name-asian="Arial" style:font-name-complex="Arial"/>
    </style:style>
    <style:style style:name="T89" style:family="text">
      <style:text-properties fo:color="#000000" loext:opacity="100%" officeooo:rsid="00231a47" fo:background-color="#ffffff" loext:char-shading-value="0" style:font-name-asian="Arial" style:font-name-complex="Arial"/>
    </style:style>
    <style:style style:name="T90" style:family="text">
      <style:text-properties fo:color="#000000" loext:opacity="100%" fo:language="ru" fo:country="RU" style:font-name-asian="Arial" style:language-asian="ru" style:country-asian="RU" style:font-name-complex="Arial"/>
    </style:style>
    <style:style style:name="T91" style:family="text">
      <style:text-properties officeooo:rsid="0013a64e"/>
    </style:style>
    <style:style style:name="T92" style:family="text">
      <style:text-properties officeooo:rsid="00140184"/>
    </style:style>
    <style:style style:name="T93" style:family="text">
      <style:text-properties style:text-line-through-style="none" style:text-line-through-type="none" style:font-name="Arial" fo:language="ru" fo:country="RU" fo:font-style="normal" style:text-underline-style="none" fo:font-weight="normal" officeooo:rsid="00151a7e" style:language-asian="zh" style:country-asian="CN" style:font-style-asian="normal" style:font-weight-asian="normal" style:font-size-complex="12pt" style:language-complex="en" style:country-complex="US"/>
    </style:style>
    <style:style style:name="T94" style:family="text">
      <style:text-properties style:text-line-through-style="none" style:text-line-through-type="none" style:font-name="Arial" fo:language="ru" fo:country="RU" fo:font-style="normal" style:text-underline-style="none" fo:font-weight="normal" officeooo:rsid="0033e264" style:language-asian="zh" style:country-asian="CN" style:font-style-asian="normal" style:font-weight-asian="normal" style:font-size-complex="12pt" style:language-complex="en" style:country-complex="US"/>
    </style:style>
    <style:style style:name="T95" style:family="text">
      <style:text-properties officeooo:rsid="0017217a"/>
    </style:style>
    <style:style style:name="T96" style:family="text">
      <style:text-properties officeooo:rsid="0018be2b"/>
    </style:style>
    <style:style style:name="T97" style:family="text">
      <style:text-properties officeooo:rsid="001a0433"/>
    </style:style>
    <style:style style:name="T98" style:family="text">
      <style:text-properties officeooo:rsid="001ace54"/>
    </style:style>
    <style:style style:name="T99" style:family="text">
      <style:text-properties officeooo:rsid="001e20e2"/>
    </style:style>
    <style:style style:name="T100" style:family="text">
      <style:text-properties officeooo:rsid="001f059e"/>
    </style:style>
    <style:style style:name="T101" style:family="text">
      <style:text-properties officeooo:rsid="001fa088"/>
    </style:style>
    <style:style style:name="T102" style:family="text">
      <style:text-properties officeooo:rsid="001ffcf8"/>
    </style:style>
    <style:style style:name="T103" style:family="text">
      <style:text-properties officeooo:rsid="00231a47"/>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fo:font-weight="bold" style:font-weight-asian="bold" style:font-weight-complex="bold"/>
    </style:style>
    <style:style style:name="T106" style:family="text">
      <style:text-properties officeooo:rsid="00234da9"/>
    </style:style>
    <style:style style:name="T107" style:family="text">
      <style:text-properties style:text-position="super 65%" style:font-name="Arial" fo:font-size="10pt" style:font-size-asian="10pt" style:language-asian="ar" style:country-asian="SA" style:font-name-complex="Arial" style:font-size-complex="10pt"/>
    </style:style>
    <style:style style:name="T108" style:family="text">
      <style:text-properties officeooo:rsid="0024bb7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line-break/><draw:frame draw:style-name="fr2" draw:name="Рисунок 3" text:anchor-type="as-char" svg:width="1.228cm" svg:height="1.898cm" draw:z-index="1"><draw:image xlink:href="Pictures/1000000000000214000003363035E937833BBBF6.jpg" xlink:type="simple" xlink:show="embed" xlink:actuate="onLoad" draw:mime-type="image/jpeg"/></draw:frame></text:p>
      <text:p text:style-name="P98">Администрация <text:line-break/>Уватского муниципального района</text:p>
      <text:p text:style-name="P99">ПОСТАНОВЛЕНИЕ</text:p>
      <text:p text:style-name="P34"/>
      <text:p text:style-name="P36"><text:s/>________ 20<text:span text:style-name="T49">23</text:span> г.<text:tab/>с. Уват<text:tab/>№ <text:s/>____</text:p>
      <text:p text:style-name="P36"/>
      <text:p text:style-name="P51"><text:bookmark-start text:name="__DdeLink__10596_1443514464"/><text:bookmark-start text:name="__DdeLink__46658_1404877979"/>О<text:span text:style-name="T6">б утверждении порядка </text:span><text:s/><text:bookmark-end text:name="__DdeLink__46658_1404877979"/><text:s/><text:span text:style-name="T6">п</text:span>редоставлени<text:span text:style-name="T6">я</text:span> жилых помещений по договорам социального найма <text:span text:style-name="T6">из </text:span>муниципального жилищного фонда <text:span text:style-name="T6"><text:s/>Уватского муниципального района</text:span><text:bookmark-end text:name="__DdeLink__10596_1443514464"/></text:p>
      <text:p text:style-name="P50"/>
      <text:p text:style-name="P45"><text:s text:c="5"/></text:p>
      <text:p text:style-name="P46"><text:span text:style-name="T11">В соответствии с Жилищным кодексом Российской Федерации, Законом Тюменской области от 07.10.1999 № 137 «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 </text:span><text:span text:style-name="T12">р</text:span><text:span text:style-name="Основной_20_шрифт_20_абзаца"><text:span text:style-name="T13">ешение</text:span></text:span><text:span text:style-name="Основной_20_шрифт_20_абзаца"><text:span text:style-name="T14">м</text:span></text:span><text:span text:style-name="Основной_20_шрифт_20_абзаца"><text:span text:style-name="T13"> Думы <text:s/>Уватского муниципального района от 27.06.2013 № 192 «Об установлении учетной нормы площади жилого помещения, нормы предоставления площади жилого помещения по договору социального найма, а также размера дохода и стоимости имущества в целях признания граждан малоимущими», </text:span></text:span><text:span text:style-name="T11">Уставом Уватского муниципального района Тюменской области:</text:span></text:p>
      <text:p text:style-name="P47"><text:span text:style-name="T7">1. </text:span><text:span text:style-name="T8">Утвердить </text:span><text:span text:style-name="T9">Поряд</text:span><text:span text:style-name="T8">ок</text:span><text:span text:style-name="T9"> </text:span><text:span text:style-name="T7"><text:s text:c="2"/></text:span><text:span text:style-name="T9">п</text:span><text:span text:style-name="T7">редоставлени</text:span><text:span text:style-name="T9">я</text:span><text:span text:style-name="T7"> жилых помещений по договорам социального найма </text:span><text:span text:style-name="T9">из </text:span><text:span text:style-name="T7">муниципального жилищного фонда</text:span><text:span text:style-name="T9"> Уватского муниципального района </text:span><text:span text:style-name="T8">согласно приложению к настоящему постановлению.</text:span></text:p>
      <text:p text:style-name="P48"><text:span text:style-name="T50">2. </text:span><text:span text:style-name="T51">Признать утратившими силу постановление администрации Уватского муниципального района от </text:span><text:span text:style-name="T52">1</text:span><text:span text:style-name="T51">9.0</text:span><text:span text:style-name="T52">6</text:span><text:span text:style-name="T51">.201</text:span><text:span text:style-name="T52">8</text:span><text:span text:style-name="T51"> № </text:span><text:span text:style-name="T52">124</text:span><text:span text:style-name="T51"> «</text:span><text:bookmark-start text:name="__DdeLink__46658_14048779791"/><text:span text:style-name="T51">О</text:span><text:span text:style-name="T53">б утверждении порядка </text:span><text:span text:style-name="T51"><text:s/></text:span><text:bookmark-end text:name="__DdeLink__46658_14048779791"/><text:span text:style-name="T51"><text:s/></text:span><text:span text:style-name="T53">п</text:span><text:span text:style-name="T51">редоставлени</text:span><text:span text:style-name="T53">я</text:span><text:span text:style-name="T51"> жилых помещений по договорам социального найма </text:span><text:span text:style-name="T53">из </text:span><text:span text:style-name="T51">муниципального жилищного фонда </text:span><text:span text:style-name="T53"><text:s/>Уватского муниципального района».</text:span></text:p>
      <text:p text:style-name="P48"><text:span text:style-name="Основной_20_шрифт_20_абзаца"><text:span text:style-name="T16">3</text:span></text:span><text:span text:style-name="Основной_20_шрифт_20_абзаца"><text:span text:style-name="T15">. </text:span></text:span><text:span text:style-name="Основной_20_шрифт_20_абзаца"><text:span text:style-name="T17">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49">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Администрацией Уватского муниципального района Тюменской области;</text:p>
      <text:p text:style-name="P48"><text:soft-page-break/><text:span text:style-name="T17">б) </text:span><text:span text:style-name="T19">направить для </text:span><text:span text:style-name="T17">разме</text:span><text:span text:style-name="T19">щения</text:span><text:span text:style-name="T17"> настоящее постановление на официальном сайте Уватского муниципального района Тюменской области в сети «Интернет».</text:span></text:p>
      <text:p text:style-name="P48"><text:span text:style-name="T20">4</text:span><text:span text:style-name="T17">. Настоящее постановление вступает в силу со дня его обнародования.</text:span></text:p>
      <text:p text:style-name="P48"><text:span text:style-name="Основной_20_шрифт_20_абзаца"><text:span text:style-name="T20">5</text:span></text:span><text:span text:style-name="Основной_20_шрифт_20_абзаца"><text:span text:style-name="T17">. Контроль за исполнением настоящего постановления возложить на <text:s/>заместителя Главы Администрации Уватского муниципального района Тюменской области </text:span></text:span><text:span text:style-name="Основной_20_шрифт_20_абзаца"><text:span text:style-name="T18">курирующего деятельность управления имущественных отношений и земельных ресурсов</text:span></text:span><text:span text:style-name="Основной_20_шрифт_20_абзаца"><text:span text:style-name="T17">.</text:span></text:span></text:p>
      <text:p text:style-name="P30"/>
      <text:p text:style-name="P38"/>
      <text:p text:style-name="P38"/>
      <text:p text:style-name="P38">Глава<text:tab/><text:span text:style-name="T57">В.И. Елизаров</text:span></text:p>
      <text:p text:style-name="P37"/>
      <text:p text:style-name="P29"/>
      <text:p text:style-name="P29"/>
      <text:p text:style-name="P2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Приложение</text:p>
      <text:p text:style-name="P5">к постановлению администрации</text:p>
      <text:p text:style-name="P5"><text:s/><text:span text:style-name="T58">Уватского муниципального района</text:span></text:p>
      <text:p text:style-name="P4">от _____ <text:span text:style-name="T58">№ ____</text:span></text:p>
      <text:p text:style-name="P3"/>
      <text:p text:style-name="P21"><text:bookmark text:name="P28"/>ПОРЯДОК</text:p>
      <text:p text:style-name="P22">ПРЕДОСТАВЛЕНИЯ ЖИЛЫХ ПОМЕЩЕНИЙ МУНИЦИПАЛЬНОГО ЖИЛИЩНОГО ФОНДА <text:span text:style-name="T91">УВАТСКОГО МУНИЦИПАЛЬНОГО РАЙОНА</text:span> </text:p>
      <text:p text:style-name="P22">ПО ДОГОВОРАМ СОЦИАЛЬНОГО НАЙМА</text:p>
      <text:p text:style-name="P3"/>
      <text:p text:style-name="P21">I. Общие положения</text:p>
      <text:p text:style-name="P3"/>
      <text:p text:style-name="P70"><text:span text:style-name="T24">1.1. Настоящий порядок разработан в соответствии с Жилищным </text:span><text:a xlink:type="simple" xlink:href="consultantplus://offline/ref=978330BA61F1A28F5F49AAF942D18A2ED9E3D35117DBCB26F8132D2702A837B793171F2AB5334602FBD831D8F7C09EFBEFD7319148D983D5g8N7F" office:target-frame-name="_top" xlink:show="replace" text:style-name="Internet_20_link" text:visited-style-name="Visited_20_Internet_20_Link"><text:span text:style-name="Основной_20_шрифт_20_абзаца"><text:span text:style-name="T64">кодексом</text:span></text:span></text:a><text:span text:style-name="T64"> Российской Федерации, </text:span><text:a xlink:type="simple" xlink:href="consultantplus://offline/ref=978330BA61F1A28F5F49B4F454BDD421DBEB8C5511DDC277A2432B705DF831E2D357197FF6774A01FBD3608FB09EC7AAAC9C3C9051C583D69A963AC8g0NAF" office:target-frame-name="_top" xlink:show="replace" text:style-name="Internet_20_link" text:visited-style-name="Visited_20_Internet_20_Link"><text:span text:style-name="Основной_20_шрифт_20_абзаца"><text:span text:style-name="T64">Законом</text:span></text:span></text:a><text:span text:style-name="T64"> </text:span><text:span text:style-name="T24">Тюменской области от 07.10.1999 </text:span><text:span text:style-name="T25">№</text:span><text:span text:style-name="T24">137 «О порядке учета граждан, нуждающихся в жилых помещениях, предоставляемых им по договорам социального найма, и предоставления жилых помещений в Тюменской области» (далее - Закон Тюменской области </text:span><text:span text:style-name="T25">№</text:span><text:span text:style-name="T24">137) и устанавливает порядок предоставления жилых помещений муниципального жилищного фонда Уватского муниципального района (далее - Порядок).</text:span></text:p>
      <text:p text:style-name="P71">1.2. Органом Администрации Уватского муниципального района, уполномоченным на предоставление жилых помещений муниципального жилищного фонда Уватского муниципального района, является Управление имущественных отношений и земельных ресурсов администрации Уватского муниципального района (далее - Управление).</text:p>
      <text:p text:style-name="P72">Порядок, а также информация об органе Администрации Уватского муниципального района, уполномоченном на предоставление жилых помещений муниципального жилищного фонда Уватского муниципального района, подлежит размещению на официальном сайте <text:span text:style-name="T58">Уватского муниципального района </text:span><text:s/>(http://<text:span text:style-name="Основной_20_шрифт_20_абзаца1"><text:span text:style-name="T81">www</text:span></text:span><text:span text:style-name="Основной_20_шрифт_20_абзаца1"><text:span text:style-name="T82">. </text:span></text:span><text:span text:style-name="Основной_20_шрифт_20_абзаца1"><text:span text:style-name="T81">uvatregion</text:span></text:span><text:span text:style-name="Основной_20_шрифт_20_абзаца1"><text:span text:style-name="T82">.</text:span></text:span><text:span text:style-name="Основной_20_шрифт_20_абзаца1"><text:span text:style-name="T81">ru</text:span></text:span>).</text:p>
      <text:p text:style-name="P71">1.3. Жилые<text:span text:style-name="T10"> помещения муниципального жилищного фонда предоставляются следующим категориям граждан:</text:span></text:p>
      <text:p text:style-name="P52"><text:bookmark text:name="P38"/>а) гражданам, признанным в установленном порядке малоимущими и нуждающимися в жилых помещениях и состоящим на учете в качестве нуждающихся в жилых помещениях;</text:p>
      <text:p text:style-name="P52"><text:bookmark text:name="P39"/>б) гражданам, подлежащим выселению из жилых помещений с предоставлением других благоустроенных жилых помещений по договорам социального найма в случае, если:</text:p>
      <text:p text:style-name="P52">- жилое помещение подлежит переводу в нежилое помещение;</text:p>
      <text:p text:style-name="P52">- в результате проведения капитального ремонта или реконструкции дома жилое помещение не может быть сохранено или его общая площадь уменьшится, в результате чего проживающие в нем наниматель и члены его семьи могут быть признаны нуждающимися в жилых помещениях, либо увеличится, в результате чего общая площадь занимаемого жилого помещения на одного члена семьи существенно превысит норму предоставления;</text:p>
      <text:p text:style-name="P58"><text:span text:style-name="T24">- жилое помещение подлежит передаче религиозной организации в соответствии с Федеральным</text:span><text:span text:style-name="T64"> </text:span><text:a xlink:type="simple" xlink:href="consultantplus://offline/ref=978330BA61F1A28F5F49AAF942D18A2EDEE8DB5914DDCB26F8132D2702A837B781174726B5345900FACD6789B1g9N6F" office:target-frame-name="_top" xlink:show="replace" text:style-name="Internet_20_link" text:visited-style-name="Visited_20_Internet_20_Link"><text:span text:style-name="Основной_20_шрифт_20_абзаца"><text:span text:style-name="T64">законом</text:span></text:span></text:a><text:span text:style-name="T72"> «О передаче религиозным </text:span><text:soft-page-break/><text:span text:style-name="T72">организациям имущества религиозного назначения, находящегося в государственной или муниципальной собственности»;</text:span></text:p>
      <text:p text:style-name="P58"><text:bookmark text:name="P43"/><text:span text:style-name="T72">в) гражданам, являющимся нанимателями жилых помещений по договорам социального найма, желающим предоставления им жилых помещений меньшего размера взамен занимаемых жилых помещений, в случае, установленном Жилищным</text:span><text:span text:style-name="T64"> </text:span><text:a xlink:type="simple" xlink:href="consultantplus://offline/ref=978330BA61F1A28F5F49AAF942D18A2ED9E3D35117DBCB26F8132D2702A837B781174726B5345900FACD6789B1g9N6F" office:target-frame-name="_top" xlink:show="replace" text:style-name="Internet_20_link" text:visited-style-name="Visited_20_Internet_20_Link"><text:span text:style-name="Основной_20_шрифт_20_абзаца"><text:span text:style-name="T64">кодексом</text:span></text:span></text:a><text:span text:style-name="T64"> </text:span><text:span text:style-name="T72">Российской Федерации) иным гражданам в случаях, установленных действующим законодательством.</text:span></text:p>
      <text:p text:style-name="P58"><text:bookmark text:name="P44"/><text:span text:style-name="T72">г) гражданам, являющимся нанимателями жилых помещений по договорам социального найма, договорам найма жилых помещений жилищного фонда социального использования в многоквартирных домах, отвечающих критериям, установленным субъектом Российской Федерации в соответствии с</text:span><text:span text:style-name="T64"> </text:span><text:a xlink:type="simple" xlink:href="consultantplus://offline/ref=978330BA61F1A28F5F49AAF942D18A2ED9E3D65016DBCB26F8132D2702A837B793171F28B63B450BAF8221DCBE9594E5E8C82F9256D9g8N0F" office:target-frame-name="_top" xlink:show="replace" text:style-name="Internet_20_link" text:visited-style-name="Visited_20_Internet_20_Link"><text:span text:style-name="Основной_20_шрифт_20_абзаца"><text:span text:style-name="T64">пунктом 2 части 2 статьи 65</text:span></text:span></text:a><text:span text:style-name="T64"> </text:span><text:span text:style-name="T72">Градостроительного кодекса Российской Федерации, и включенных в границы подлежащей комплексному развитию территории жилой застройки.</text:span></text:p>
      <text:p text:style-name="P52"><text:span text:style-name="T59">Жилые помещения по договорам с</text:span>оциального найма не предоставляются иностранным гражданам, лицам без гражданства, если международным договором Российской Федерации не предусмотрено иное.</text:p>
      <text:p text:style-name="P52">1.4. Предоставление жилых помещений муниципального жилищного фонда Уватского муниципального района по договорам социального найма:</text:p>
      <text:p text:style-name="P58"><text:span text:style-name="T24">1.4.1. Жилые помещения по договорам социального найма из муниципального жилищного Уватского муниципального района предоставляются гражданам, признанным в установленном порядке малоимущими и нуждающимися в жилых помещениях и состоящим на учете в качестве нуждающихся в жилых помещениях, предоставляемых договорам социального найма из муниципального жилищного фонда Уватского муниципального района, в порядке очередности исходя из времени принятия их на учет и фактического наличия свободных жилых помещений в муниципальном жилищном фонде Уватского муниципального района, с учетом соблюдения требования о постоянном проживании таких граждан в Тюменской области не менее пяти лет, за исключением установленных Жилищным</text:span><text:span text:style-name="T64"> </text:span><text:a xlink:type="simple" xlink:href="consultantplus://offline/ref=978330BA61F1A28F5F49AAF942D18A2ED9E3D35117DBCB26F8132D2702A837B781174726B5345900FACD6789B1g9N6F" office:target-frame-name="_top" xlink:show="replace" text:style-name="Internet_20_link" text:visited-style-name="Visited_20_Internet_20_Link"><text:span text:style-name="Основной_20_шрифт_20_абзаца"><text:span text:style-name="T64">кодексом</text:span></text:span></text:a><text:span text:style-name="T64"> </text:span><text:span text:style-name="T24">Российской Федерации случаев предоставления жилых помещений вне очереди.</text:span></text:p>
      <text:p text:style-name="P53">1.4.2. Жилые помещения муниципального жилищного фонда Уватского муниципального района предоставляются гражданам по месту их жительства в границе соответствующего населенного пункта <text:span text:style-name="Основной_20_шрифт_20_абзаца"><text:span text:style-name="T93">либо с согласия гражданина в одном из населенных пунктов, входящих в состав </text:span></text:span><text:span text:style-name="Основной_20_шрифт_20_абзаца"><text:span text:style-name="T94">Уватского </text:span></text:span><text:span text:style-name="Основной_20_шрифт_20_абзаца"><text:span text:style-name="T93">муниципального района.</text:span></text:span></text:p>
      <text:p text:style-name="P59"><text:span text:style-name="T24">Жилые помещения предоставляются общей площадью на каждого члена семьи, проживающего совместно с гражданином, по норме предоставления площади жилого помещения по договору социального найма в муниципальном жилищном фонде Уватского муниципального района, установленной </text:span><text:a xlink:type="simple" xlink:href="consultantplus://offline/ref=978330BA61F1A28F5F49B4F454BDD421DBEB8C5511DBC278A74F2B705DF831E2D357197FE477120DFBD47B89B28B91FBEAgCNAF" office:target-frame-name="_top" xlink:show="replace" text:style-name="Internet_20_link" text:visited-style-name="Visited_20_Internet_20_Link"><text:span text:style-name="Основной_20_шрифт_20_абзаца"><text:span text:style-name="T64">решением</text:span></text:span></text:a><text:span text:style-name="T24"> </text:span><text:span text:style-name="Основной_20_шрифт_20_абзаца"><text:span text:style-name="T54">Думы <text:s/>Уватского муниципального района от 27.06.2013 № 192 «Об установлении учетной нормы площади жилого помещения, нормы предоставления площади жилого помещения по договору социального найма, а также размера дохода и стоимости имущества в целях признания граждан малоимущими»</text:span></text:span><text:span text:style-name="T24">.</text:span></text:p>
      <text:p text:style-name="P52">При определении общей площади предоставляемого жилого помещения муниципального жилищного фонда Уватского муниципального <text:soft-page-break/>района учитывается беременность матери, начиная с 22-недельного срока, при условии предоставления справки из медицинской организации, поставившей женщину на учет, с указанием конкретного срока беременности.</text:p>
      <text:p text:style-name="P52">1.4.3. При определении общей площади предоставляемого жилого помещения муниципального жилищного фонда Уватского муниципального района гражданину, имеющему в собственности жилое помещение или занимающему жилое помещение по договору социального найма, учитывается площадь жилого помещения, находящегося в его собственности или занимаемого им по договору социального найма, а также в собственности проживающих совместно с гражданином членов его семьи или занимаемых ими по договору социального найма жилых помещений.</text:p>
      <text:p text:style-name="P52">Жилое помещение муниципального жилищного фонда Уватского муниципального района предоставляется гражданину по его желанию в дополнение к имеющемуся в его собственности жилому помещению (имеющимся в собственности членов его семьи жилым помещениям) или жилому помещению, занимаемому им (жилым помещениям, занимаемым членами его семьи) по договору социального найма, либо взамен такого жилого помещения (таких жилых помещений).</text:p>
      <text:p text:style-name="P52">При предоставлении гражданину в соответствии с настоящим Порядком жилого помещения муниципального жилищного фонда Уватского муниципального района взамен ранее предоставленного ему, а также членам его семьи жилого помещения (жилых помещений) муниципального жилищного фонда Уватского муниципального района, указанное жилое помещение (жилые помещения) должно (должны) быть освобождено (освобождены) гражданином, членами его семьи и передано (переданы) соответственно в распоряжение Уватского муниципального района Тюменской области.</text:p>
      <text:p text:style-name="P52">1.4.4. При предоставлении гражданину жилого помещения муниципального жилищного фонда Уватского муниципального района учитываются действия и гражданско-правовые сделки с жилыми помещениями, совершение которых привело к уменьшению размера занимаемых жилых помещений или их отчуждению. Указанные сделки и действия учитываются за пятилетний период, предшествующий предоставлению гражданину жилого помещения муниципального жилищного фонда Уватского муниципального района.</text:p>
      <text:p text:style-name="P52">В случае совершения действий и гражданско-правовых сделок с жилыми помещениями, совершение которых привело к уменьшению размера занимаемых жилых помещений или их отчуждению, при определении общей площади предоставляемого жилого помещения муниципального жилищного фонда Уватского муниципального района по договору социального найма учитывается общая площадь жилого помещения, имевшаяся у гражданина до совершения указанных действий и сделок.</text:p>
      <text:p text:style-name="P52">1.5. Сроки рассмотрения заявлений составляют:</text:p>
      <text:p text:style-name="P52"><text:span text:style-name="T99">а) </text:span>при предоставлении жилых помещений муниципального жилищного фонда Уватского муниципального района по договорам социального найма <text:soft-page-break/>- 30 рабочих дней со дня регистрации заявления в <text:span text:style-name="T101">Управлении</text:span> до дня регистрации уведомления, содержащего предложение заключить договор социального найма или уведомления об отказе в предоставлении жилого помещения;</text:p>
      <text:p text:style-name="P52"><text:span text:style-name="T99">б) </text:span>при предоставлении нанимателю по договору социального найма жилого помещения меньшего размера взамен занимаемого жилого помещения - 3 месяцев со дня регистрации заявления о предоставлении жилого помещения.</text:p>
      <text:p text:style-name="P29"/>
      <text:p text:style-name="P31">II. Прием документов, необходимых для предоставления</text:p>
      <text:p text:style-name="P31">жилого помещения по договору социального найма</text:p>
      <text:p text:style-name="P29"/>
      <text:p text:style-name="P60"><text:bookmark text:name="P63"/><text:span text:style-name="T24">2.1. При наличии свободного жилого помещения муниципального жилищного фонда Уватского муниципального района, признанного пригодным для постоянного проживания граждан в порядке, установленном действующим законодательством, общей площадью, соответствующей норме предоставления площади жилого помещения, установленной </text:span><text:a xlink:type="simple" xlink:href="consultantplus://offline/ref=978330BA61F1A28F5F49B4F454BDD421DBEB8C5511DBC278A74F2B705DF831E2D357197FE477120DFBD47B89B28B91FBEAgCNAF" office:target-frame-name="_top" xlink:show="replace" text:style-name="Internet_20_link" text:visited-style-name="Visited_20_Internet_20_Link"><text:span text:style-name="Основной_20_шрифт_20_абзаца"><text:span text:style-name="T64">решением</text:span></text:span></text:a><text:span text:style-name="T24"> </text:span><text:span text:style-name="Основной_20_шрифт_20_абзаца"><text:span text:style-name="T54">Думы <text:s/>Уватского муниципального района от 27.06.2013 № 192 «Об установлении учетной нормы площади жилого помещения, нормы предоставления площади жилого помещения по договору социального найма, а также размера дохода и стоимости имущества в целях признания граждан малоимущими»</text:span></text:span><text:span text:style-name="T24"> (далее - Решение № 192), </text:span><text:span text:style-name="T31">Сотрудник </text:span><text:span text:style-name="T24">Управлени</text:span><text:span text:style-name="T31">я</text:span><text:span text:style-name="T24"> направляет гражданам, указанным в </text:span><text:a xlink:type="simple" xlink:href="#P38" office:target-frame-name="_top" xlink:show="replace" text:style-name="Internet_20_link" text:visited-style-name="Visited_20_Internet_20_Link"><text:span text:style-name="Основной_20_шрифт_20_абзаца"><text:span text:style-name="T64">подпункте </text:span></text:span></text:a><text:a xlink:type="simple" xlink:href="#P38" office:target-frame-name="_top" xlink:show="replace" text:style-name="Internet_20_link" text:visited-style-name="Visited_20_Internet_20_Link"><text:span text:style-name="Основной_20_шрифт_20_абзаца"><text:span text:style-name="T55">«</text:span></text:span></text:a><text:a xlink:type="simple" xlink:href="#P38" office:target-frame-name="_top" xlink:show="replace" text:style-name="Internet_20_link" text:visited-style-name="Visited_20_Internet_20_Link"><text:span text:style-name="Основной_20_шрифт_20_абзаца"><text:span text:style-name="T64">а</text:span></text:span></text:a><text:a xlink:type="simple" xlink:href="#P38" office:target-frame-name="_top" xlink:show="replace" text:style-name="Internet_20_link" text:visited-style-name="Visited_20_Internet_20_Link"><text:span text:style-name="Основной_20_шрифт_20_абзаца"><text:span text:style-name="T55">»</text:span></text:span></text:a><text:a xlink:type="simple" xlink:href="#P38" office:target-frame-name="_top" xlink:show="replace" text:style-name="Internet_20_link" text:visited-style-name="Visited_20_Internet_20_Link"><text:span text:style-name="Основной_20_шрифт_20_абзаца"><text:span text:style-name="T64"> пункта 1.3</text:span></text:span></text:a><text:span text:style-name="T24"> Порядка, заказным письмом (с уведомлением о вручении) уведомление о необходимости предоставления документов.</text:span></text:p>
      <text:p text:style-name="P66"><text:bookmark text:name="P64"/><text:span text:style-name="T24">При отсутствии свободного жилого помещения муниципального жилищного фонда, соответствующего требованиям, указанным в </text:span><text:a xlink:type="simple" xlink:href="#P63" office:target-frame-name="_top" xlink:show="replace" text:style-name="Internet_20_link" text:visited-style-name="Visited_20_Internet_20_Link"><text:span text:style-name="Основной_20_шрифт_20_абзаца"><text:span text:style-name="T64">абзаце</text:span></text:span></text:a><text:a xlink:type="simple" xlink:href="#P63" office:target-frame-name="_top" xlink:show="replace" text:style-name="Internet_20_link" text:visited-style-name="Visited_20_Internet_20_Link"><text:span text:style-name="Основной_20_шрифт_20_абзаца"><text:span text:style-name="T73"> </text:span></text:span></text:a><text:a xlink:type="simple" xlink:href="#P63" office:target-frame-name="_top" xlink:show="replace" text:style-name="Internet_20_link" text:visited-style-name="Visited_20_Internet_20_Link"><text:span text:style-name="Основной_20_шрифт_20_абзаца"><text:span text:style-name="T64">первом</text:span></text:span></text:a><text:span text:style-name="T24"> настоящего пункта, и наличии нескольких свободных жилых помещений, муниципального жилищного фонда Уватского муниципального района, признанных пригодными для постоянного проживания граждан в порядке, установленном действующим законодательством, общая площадь которых в совокупности соответствует размеру общей площади жилого помещения, установленной </text:span><text:a xlink:type="simple" xlink:href="consultantplus://offline/ref=978330BA61F1A28F5F49B4F454BDD421DBEB8C5511DBC278A74F2B705DF831E2D357197FE477120DFBD47B89B28B91FBEAgCNAF" office:target-frame-name="_top" xlink:show="replace" text:style-name="Internet_20_link" text:visited-style-name="Visited_20_Internet_20_Link"><text:span text:style-name="Основной_20_шрифт_20_абзаца"><text:span text:style-name="T64">Решением № 192</text:span></text:span></text:a><text:span text:style-name="T64">, </text:span><text:span text:style-name="T67">Сотрудник </text:span><text:span text:style-name="T64">Управлени</text:span><text:span text:style-name="T67">я</text:span><text:span text:style-name="T64"> направляет гражданам, указанным в </text:span><text:a xlink:type="simple" xlink:href="#P38" office:target-frame-name="_top" xlink:show="replace" text:style-name="Internet_20_link" text:visited-style-name="Visited_20_Internet_20_Link"><text:span text:style-name="Основной_20_шрифт_20_абзаца"><text:span text:style-name="T64">подпункте </text:span></text:span></text:a><text:a xlink:type="simple" xlink:href="#P38" office:target-frame-name="_top" xlink:show="replace" text:style-name="Internet_20_link" text:visited-style-name="Visited_20_Internet_20_Link"><text:span text:style-name="Основной_20_шрифт_20_абзаца"><text:span text:style-name="T55">«</text:span></text:span></text:a><text:a xlink:type="simple" xlink:href="#P38" office:target-frame-name="_top" xlink:show="replace" text:style-name="Internet_20_link" text:visited-style-name="Visited_20_Internet_20_Link"><text:span text:style-name="Основной_20_шрифт_20_абзаца"><text:span text:style-name="T64">а</text:span></text:span></text:a><text:a xlink:type="simple" xlink:href="#P38" office:target-frame-name="_top" xlink:show="replace" text:style-name="Internet_20_link" text:visited-style-name="Visited_20_Internet_20_Link"><text:span text:style-name="Основной_20_шрифт_20_абзаца"><text:span text:style-name="T55">»</text:span></text:span></text:a><text:a xlink:type="simple" xlink:href="#P38" office:target-frame-name="_top" xlink:show="replace" text:style-name="Internet_20_link" text:visited-style-name="Visited_20_Internet_20_Link"><text:span text:style-name="Основной_20_шрифт_20_абзаца"><text:span text:style-name="T64"> пункта 1.3</text:span></text:span></text:a><text:span text:style-name="T64"> Порядка, заказным письмом (с уведомлением о вручении) уведомление о необходимости предоставления документов.</text:span></text:p>
      <text:p text:style-name="P60"><text:span text:style-name="T64">При наличии свободного жилого помещения муниципального жилищного фонда Уватского муниципального района, признанного пригодным для постоянного проживания граждан в порядке, установленном действующим законодательством Управление направляет гражданам, указанным в </text:span><text:a xlink:type="simple" xlink:href="#P39" office:target-frame-name="_top" xlink:show="replace" text:style-name="Internet_20_link" text:visited-style-name="Visited_20_Internet_20_Link"><text:span text:style-name="Основной_20_шрифт_20_абзаца"><text:span text:style-name="T64">подпунктах </text:span></text:span></text:a><text:a xlink:type="simple" xlink:href="#P39" office:target-frame-name="_top" xlink:show="replace" text:style-name="Internet_20_link" text:visited-style-name="Visited_20_Internet_20_Link"><text:span text:style-name="Основной_20_шрифт_20_абзаца"><text:span text:style-name="T55">«</text:span></text:span></text:a><text:a xlink:type="simple" xlink:href="#P39" office:target-frame-name="_top" xlink:show="replace" text:style-name="Internet_20_link" text:visited-style-name="Visited_20_Internet_20_Link"><text:span text:style-name="Основной_20_шрифт_20_абзаца"><text:span text:style-name="T64">б</text:span></text:span></text:a><text:span text:style-name="Основной_20_шрифт_20_абзаца"><text:span text:style-name="T55">»</text:span></text:span><text:span text:style-name="T64">, </text:span><text:span text:style-name="Основной_20_шрифт_20_абзаца"><text:span text:style-name="T55">«</text:span></text:span><text:a xlink:type="simple" xlink:href="#P44" office:target-frame-name="_top" xlink:show="replace" text:style-name="Internet_20_link" text:visited-style-name="Visited_20_Internet_20_Link"><text:span text:style-name="Основной_20_шрифт_20_абзаца"><text:span text:style-name="T64">г</text:span></text:span></text:a><text:a xlink:type="simple" xlink:href="#P44" office:target-frame-name="_top" xlink:show="replace" text:style-name="Internet_20_link" text:visited-style-name="Visited_20_Internet_20_Link"><text:span text:style-name="Основной_20_шрифт_20_абзаца"><text:span text:style-name="T55">» </text:span></text:span></text:a><text:a xlink:type="simple" xlink:href="#P44" office:target-frame-name="_top" xlink:show="replace" text:style-name="Internet_20_link" text:visited-style-name="Visited_20_Internet_20_Link"><text:span text:style-name="Основной_20_шрифт_20_абзаца"><text:span text:style-name="T64">пункта 1.3</text:span></text:span></text:a><text:span text:style-name="T64"> Порядка, заказным письмом (с уведомлением о вручении) уведомление о необходимости предоставления документов.</text:span></text:p>
      <text:p text:style-name="P60"><text:span text:style-name="T64">Граждане, указанные в </text:span><text:a xlink:type="simple" xlink:href="#P43" office:target-frame-name="_top" xlink:show="replace" text:style-name="Internet_20_link" text:visited-style-name="Visited_20_Internet_20_Link"><text:span text:style-name="Основной_20_шрифт_20_абзаца"><text:span text:style-name="T64">подпункте </text:span></text:span></text:a><text:a xlink:type="simple" xlink:href="#P43" office:target-frame-name="_top" xlink:show="replace" text:style-name="Internet_20_link" text:visited-style-name="Visited_20_Internet_20_Link"><text:span text:style-name="Основной_20_шрифт_20_абзаца"><text:span text:style-name="T55">«</text:span></text:span></text:a><text:a xlink:type="simple" xlink:href="#P43" office:target-frame-name="_top" xlink:show="replace" text:style-name="Internet_20_link" text:visited-style-name="Visited_20_Internet_20_Link"><text:span text:style-name="Основной_20_шрифт_20_абзаца"><text:span text:style-name="T64">в</text:span></text:span></text:a><text:a xlink:type="simple" xlink:href="#P43" office:target-frame-name="_top" xlink:show="replace" text:style-name="Internet_20_link" text:visited-style-name="Visited_20_Internet_20_Link"><text:span text:style-name="Основной_20_шрифт_20_абзаца"><text:span text:style-name="T55">»</text:span></text:span></text:a><text:a xlink:type="simple" xlink:href="#P43" office:target-frame-name="_top" xlink:show="replace" text:style-name="Internet_20_link" text:visited-style-name="Visited_20_Internet_20_Link"><text:span text:style-name="Основной_20_шрифт_20_абзаца"><text:span text:style-name="T64"> пункта 1.3</text:span></text:span></text:a><text:span text:style-name="T64"> Порядка, обращаются с заявлением и документами, указанными в </text:span><text:a xlink:type="simple" xlink:href="#P134" office:target-frame-name="_top" xlink:show="replace" text:style-name="Internet_20_link" text:visited-style-name="Visited_20_Internet_20_Link"><text:span text:style-name="Основной_20_шрифт_20_абзаца"><text:span text:style-name="T64">пункте 2.5.1</text:span></text:span></text:a><text:span text:style-name="T64"> Порядка в Управление.</text:span></text:p>
      <text:p text:style-name="P60"><text:span text:style-name="T64">2.2. В случае непредоставления гражданином, указанным в </text:span><text:a xlink:type="simple" xlink:href="#P38" office:target-frame-name="_top" xlink:show="replace" text:style-name="Internet_20_link" text:visited-style-name="Visited_20_Internet_20_Link"><text:span text:style-name="Основной_20_шрифт_20_абзаца"><text:span text:style-name="T64">подпункте </text:span></text:span></text:a><text:a xlink:type="simple" xlink:href="#P38" office:target-frame-name="_top" xlink:show="replace" text:style-name="Internet_20_link" text:visited-style-name="Visited_20_Internet_20_Link"><text:span text:style-name="Основной_20_шрифт_20_абзаца"><text:span text:style-name="T55">«</text:span></text:span></text:a><text:a xlink:type="simple" xlink:href="#P38" office:target-frame-name="_top" xlink:show="replace" text:style-name="Internet_20_link" text:visited-style-name="Visited_20_Internet_20_Link"><text:span text:style-name="Основной_20_шрифт_20_абзаца"><text:span text:style-name="T64">а</text:span></text:span></text:a><text:a xlink:type="simple" xlink:href="#P38" office:target-frame-name="_top" xlink:show="replace" text:style-name="Internet_20_link" text:visited-style-name="Visited_20_Internet_20_Link"><text:span text:style-name="Основной_20_шрифт_20_абзаца"><text:span text:style-name="T55">» </text:span></text:span></text:a><text:a xlink:type="simple" xlink:href="#P38" office:target-frame-name="_top" xlink:show="replace" text:style-name="Internet_20_link" text:visited-style-name="Visited_20_Internet_20_Link"><text:span text:style-name="Основной_20_шрифт_20_абзаца"><text:span text:style-name="T64">пункта 1.3</text:span></text:span></text:a><text:span text:style-name="T64"> Порядка в срок, указанный в уведомлении, в Управление</text:span><text:span text:style-name="T24"> </text:span><text:soft-page-break/><text:span text:style-name="T24">документов, жилое помещение (жилые помещения) предлагается следующему гражданину (состоящему на учете в списке очередников, имеющему право на предоставление жилого помещения (жилых помещений)).</text:span></text:p>
      <text:p text:style-name="P60"><text:span text:style-name="T24">В случае непредоставления гражданами, указанными в</text:span><text:span text:style-name="T64"> </text:span><text:a xlink:type="simple" xlink:href="#P39" office:target-frame-name="_top" xlink:show="replace" text:style-name="Internet_20_link" text:visited-style-name="Visited_20_Internet_20_Link"><text:span text:style-name="Основной_20_шрифт_20_абзаца"><text:span text:style-name="T64">подпунктах </text:span></text:span></text:a><text:a xlink:type="simple" xlink:href="#P39" office:target-frame-name="_top" xlink:show="replace" text:style-name="Internet_20_link" text:visited-style-name="Visited_20_Internet_20_Link"><text:span text:style-name="Основной_20_шрифт_20_абзаца"><text:span text:style-name="T68">«</text:span></text:span></text:a><text:a xlink:type="simple" xlink:href="#P39" office:target-frame-name="_top" xlink:show="replace" text:style-name="Internet_20_link" text:visited-style-name="Visited_20_Internet_20_Link"><text:span text:style-name="Основной_20_шрифт_20_абзаца"><text:span text:style-name="T64">б</text:span></text:span></text:a><text:span text:style-name="Основной_20_шрифт_20_абзаца"><text:span text:style-name="T68">»</text:span></text:span><text:span text:style-name="T64">, </text:span><text:span text:style-name="Основной_20_шрифт_20_абзаца"><text:span text:style-name="T68">«</text:span></text:span><text:a xlink:type="simple" xlink:href="#P44" office:target-frame-name="_top" xlink:show="replace" text:style-name="Internet_20_link" text:visited-style-name="Visited_20_Internet_20_Link"><text:span text:style-name="Основной_20_шрифт_20_абзаца"><text:span text:style-name="T64">г</text:span></text:span></text:a><text:a xlink:type="simple" xlink:href="#P44" office:target-frame-name="_top" xlink:show="replace" text:style-name="Internet_20_link" text:visited-style-name="Visited_20_Internet_20_Link"><text:span text:style-name="Основной_20_шрифт_20_абзаца"><text:span text:style-name="T68">» </text:span></text:span></text:a><text:a xlink:type="simple" xlink:href="#P44" office:target-frame-name="_top" xlink:show="replace" text:style-name="Internet_20_link" text:visited-style-name="Visited_20_Internet_20_Link"><text:span text:style-name="Основной_20_шрифт_20_абзаца"><text:span text:style-name="T64">пункта 1.3</text:span></text:span></text:a><text:span text:style-name="T64"> Порядка в срок, указанный в уведомлении, в Управление документов, Управление принимает меры к </text:span><text:span text:style-name="T24">переселению граждан в судебном порядке.</text:span></text:p>
      <text:p text:style-name="P56">2.3. Для предоставления жилых помещений муниципального жилищного фонда по договорам социального найма в случае предоставления жилого помещения (жилых помещений) по договору социального найма гражданам, признанным в установленном порядке малоимущими и нуждающимися в жилых помещениях и состоящим на учете в качестве нуждающихся в жилых помещениях гражданин предоставляет <text:span text:style-name="T102">путем личного обращения </text:span>в Управление <text:span text:style-name="T102">на бумажном носителе либо </text:span><text:span text:style-name="Основной_20_шрифт_20_абзаца2"><text:span text:style-name="T83">направляе</text:span></text:span><text:span text:style-name="Основной_20_шрифт_20_абзаца2"><text:span text:style-name="T84">т</text:span></text:span><text:span text:style-name="Основной_20_шрифт_20_абзаца2"><text:span text:style-name="T83"> по выбору заявителя (представителя заявителя) непосредственно в Администрацию </text:span></text:span><text:span text:style-name="Основной_20_шрифт_20_абзаца"><text:span text:style-name="T56">Уватского муниципального района </text:span></text:span><text:span text:style-name="Основной_20_шрифт_20_абзаца2"><text:span text:style-name="T83">посредством почтовой связи на бумажном носителе, в электронном виде посредством федеральной государственной информационной системы «Единый портал государственных и муниципальных услуг (функций)» (далее - Единый портал), интернет-сайта «Портал услуг Тюменской области» (</text:span></text:span><text:span text:style-name="Гиперссылка"><text:span text:style-name="T90">www.uslugi.admtyumen.ru</text:span></text:span><text:span text:style-name="Основной_20_шрифт_20_абзаца2"><text:span text:style-name="T83">) (далее - Региональный портал) с использованием «Личного кабинета»</text:span></text:span> следующие документы:</text:p>
      <text:p text:style-name="P52"><text:bookmark text:name="P70"/>2.3.1. Документы, которые заявитель должен представить самостоятельно:</text:p>
      <text:p text:style-name="P67"><text:bookmark text:name="P71"/><text:span text:style-name="T24">а)</text:span><text:span text:style-name="T64"> </text:span><text:a xlink:type="simple" xlink:href="#P228" office:target-frame-name="_top" xlink:show="replace" text:style-name="Internet_20_link" text:visited-style-name="Visited_20_Internet_20_Link"><text:span text:style-name="Основной_20_шрифт_20_абзаца"><text:span text:style-name="T64">заявление</text:span></text:span></text:a><text:span text:style-name="T64"> </text:span><text:span text:style-name="T24">по форме, установленной в приложениях </text:span><text:span text:style-name="T26">№</text:span><text:span text:style-name="T24">1 к Порядку, подписанное заявителем (представителем заявителя), его супругой (супругом) и их совершеннолетними детьми, не достигшими возраста 24 лет, обучающимися в образовательных организациях по очной форме обучения, </text:span><text:span text:style-name="T32">либо </text:span><text:span text:style-name="Основной_20_шрифт_20_абзаца2"><text:span text:style-name="T60">по форме, размещенной на Едином портале, <text:s/>Региональном портале в форме электронного документа - при обращении за предоставлением муниципальной услуги в электронной форме с использованием Единого портала, Регионального портала. Все разделы и поля формы, указанной в приложении № </text:span></text:span><text:span text:style-name="Основной_20_шрифт_20_абзаца2"><text:span text:style-name="T62">1</text:span></text:span><text:span text:style-name="Основной_20_шрифт_20_абзаца2"><text:span text:style-name="T60"> к настоящему </text:span></text:span><text:span text:style-name="Основной_20_шрифт_20_абзаца2"><text:span text:style-name="T62">Порядку</text:span></text:span><text:span text:style-name="Основной_20_шрифт_20_абзаца2"><text:span text:style-name="T60">, подлежат обязательному заполнению, за исключением случаев, установленных данной формой. </text:span></text:span></text:p>
      <text:p text:style-name="P56"><text:bookmark text:name="P72"/>б) паспорт <text:span text:style-name="Основной_20_шрифт_20_абзаца2"><text:span text:style-name="T83">гражданина Российской Федерации заявителя, супруга (супруги), их несовершеннолетних детей старше 14 лет, их совершеннолетних детей, не достигших возраста <text:s/>24 лет, обучающихся в образовательных организациях по очной форме обучения (предоставляются копии заполненных страниц, </text:span></text:span><text:span text:style-name="Основной_20_шрифт_20_абзаца2"><text:span text:style-name="T86">содержащих сведения о личности владельца паспорта, о регистрации гражданина и снятии его с регистрационного учета по месту жительства, о регистрации и расторжении брака, о детях, о ранее выданных основных документах, удостоверяющих личность гражданина Российской Федерации на территории Российской Федерации, </text:span></text:span><text:span text:style-name="Основной_20_шрифт_20_абзаца2"><text:span text:style-name="T83">и оригинал паспорта, подлежащий возврату предъявителям после установления личности и проверки соответствия копии оригиналу);</text:span></text:span></text:p>
      <text:p text:style-name="P57">в) документ, удостоверяющий личность представителя заявителя <text:soft-page-break/>(паспорт) <text:span text:style-name="Основной_20_шрифт_20_абзаца"><text:span text:style-name="T83">или иной документ, удостоверяющий личность, а также доверенность, оформленную в соответствии с требованиями действующего законодательства Российской Федерации, либо иной документ, подтверждающий в соответствии с действующим законодательством Российской Федерации полномочия представителя заявителя.</text:span></text:span></text:p>
      <text:p text:style-name="P52">г) документ, подтверждающий в соответствии с действующим законодательством Российской Федерации полномочия представителя заявителя (за исключением документов, выданных органами, уполномоченными в соответствии с законодательством Российской Федерации на государственную регистрацию актов гражданского состояния, органами опеки и попечительства Российской Федерации) (при подаче заявления представителем заявителя);</text:p>
      <text:p text:style-name="P52">д) документы, удостоверяющие личность представителя временно отсутствующего члена семьи заявителя (паспорт) (при наличии временно отсутствующего члена семьи заявителя);</text:p>
      <text:p text:style-name="P52"><text:bookmark text:name="P76"/>е) документ, подтверждающий в соответствии с действующим законодательством Российской Федерации полномочия представителя временно отсутствующего члена семьи заявителя (за исключением документов, выданных органами опеки и попечительства Российской Федерации) (при наличии временно отсутствующих членов семьи заявителя) (при наличии временно отсутствующего члена семьи заявителя);</text:p>
      <text:p text:style-name="P52"><text:bookmark text:name="P77"/>ж) свидетельство о браке заявителя (в части свидетельств о рождении детей, выданных компетентными органами иностранного государства, и их нотариально удостоверенный перевод на русский язык) (в случае если заявитель состоит в браке);</text:p>
      <text:p text:style-name="P52"><text:bookmark text:name="P78"/>з) свидетельство о рождении детей (в части свидетельств о рождении детей, выданных компетентными органами иностранного государства, и их нотариально удостоверенный перевод на русский язык) (в отношении несовершеннолетних детей, совершеннолетних детей, не достигших возраста 24 лет, обучающихся в образовательных организациях по очной форме обучения);</text:p>
      <text:p text:style-name="P52"><text:bookmark text:name="P79"/>и) справка из соответствующей образовательной организации с указанием наименования организации, ФИО обучающегося, паспортных данных, формы обучения (очная/заочная/иная) (в отношении совершеннолетних детей, не достигших возраста 24 лет, обучающихся в образовательных организациях по очной форме обучения);</text:p>
      <text:p text:style-name="P52"><text:bookmark text:name="P80"/>к) документы, содержащие сведения об адресах регистрации заявителя, его супруги (супруга), их несовершеннолетних детей (старше 5 лет), а также их совершеннолетних детей, не достигших возраста 24 лет, обучающихся в образовательных организациях по очной форме обучения, за 5 лет, предшествующих дате подачи заявления, по месту жительства (в отношении совершеннолетних граждан: паспорта указанных граждан; копия решения суда об установлении факта постоянного проживания в Тюменской области не менее 5 лет с отметкой о вступлении в законную силу, если факт проживания не подтверждается паспортом; в отношении несовершеннолетних детей старше 5 лет вышеуказанное решение суда предоставляется в случае, если факт проживания не подтверждается <text:soft-page-break/>свидетельством о регистрации по месту жительства);</text:p>
      <text:p text:style-name="P52"><text:bookmark text:name="P81"/>л) правоустанавливающие документы на принадлежащие на праве собственности заявителю, его супруге (супругу) и их несовершеннолетним детям, а также их совершеннолетним детям, не достигшим возраста 24 лет, обучающихся в образовательных организациях по очной форме обучения, объекты недвижимости, права на которые не зарегистрированы в Едином государственном реестре недвижимости;</text:p>
      <text:p text:style-name="P52">м) документы, подтверждающие право заявителя, его супруги (супруга), их несовершеннолетних детей, их совершеннолетних детей, не достигших возраста 24 лет, обучающихся в образовательных организациях по очной форме обучения, проживать в занимаемом жилом помещении государственного или муниципального жилищного фонда (ордер, договор приватизации, договор найма специализированного жилого помещения, копия решения суда об установлении факта проживания с отметкой о вступлении в законную силу), в случае, если данное право не зарегистрировано в Едином государственном реестре недвижимости (если указанные граждане зарегистрированы по месту жительства в жилых помещениях государственного или муниципального жилищного фонда) (за исключением договоров найма специализированного жилого помещения, заключенных с органами государственной власти Тюменской области, органами местного самоуправления Тюменской области);</text:p>
      <text:p text:style-name="P58"><text:span text:style-name="T24">н) документы, подтверждающие родственные отношения между лицами, зарегистрированными по месту жительства заявителя, и наличие проживания в данной квартире нескольких семей (в части свидетельства о регистрации актов гражданского состояния, выданных компетентными органами иностранного государства, и их нотариально удостоверенный перевод на русский язык), и (или) копия решения суда с отметкой о вступлении в законную силу о признании членом семьи (для подтверждения основания, предусмотренного </text:span><text:a xlink:type="simple" xlink:href="consultantplus://offline/ref=978330BA61F1A28F5F49AAF942D18A2ED9E3D35117DBCB26F8132D2702A837B793171F2AB5324508FCD831D8F7C09EFBEFD7319148D983D5g8N7F" office:target-frame-name="_top" xlink:show="replace" text:style-name="Internet_20_link" text:visited-style-name="Visited_20_Internet_20_Link"><text:span text:style-name="Основной_20_шрифт_20_абзаца"><text:span text:style-name="T64">пунктом 4 части 1 статьи 51</text:span></text:span></text:a><text:span text:style-name="T64"> </text:span><text:span text:style-name="T24">Жилищного кодекса Российской Федерации);</text:span></text:p>
      <text:p text:style-name="P52"><text:bookmark text:name="P84"/>о) документы об изменении фамилии, имени, отчества лиц, изменивших указанные персональные данные (в связи с вступлением в брак - в части свидетельства о заключении брака, выданного компетентными органами иностранного государства, и его нотариально удостоверенный перевод на русский язык, в связи с расторжением брака - в части справки о заключении брака и свидетельства о расторжении брака, выданных компетентными органами иностранного государства, и их нотариально удостоверенный перевод на русский язык; в связи с переменой имени - в части свидетельства о перемене имени, выданного компетентными органами иностранного государства, и его нотариально удостоверенный перевод на русский язык) (в случае если заявитель, его супруга (супруг), их несовершеннолетние дети, а также их совершеннолетние дети, не достигшие возраста 24 лет, обучающиеся в образовательных организациях по очной форме меняли фамилию, имя, отчество);</text:p>
      <text:p text:style-name="P58"><text:bookmark text:name="P85"/><text:span text:style-name="T24">п) согласие на предоставление нескольких жилых помещений по форме </text:span><text:span text:style-name="T26">согласно приложению №6 к Порядку </text:span><text:span text:style-name="T24">(в случае направления гражданам уведомления в соответствии с </text:span><text:a xlink:type="simple" xlink:href="#P64" office:target-frame-name="_top" xlink:show="replace" text:style-name="Internet_20_link" text:visited-style-name="Visited_20_Internet_20_Link"><text:span text:style-name="Основной_20_шрифт_20_абзаца"><text:span text:style-name="T64">абзацем вторым пункта 2.1</text:span></text:span></text:a><text:span text:style-name="T24"> </text:span><text:soft-page-break/><text:span text:style-name="T24">Порядка);</text:span></text:p>
      <text:p text:style-name="P52">р) копия решения суда с отметкой о вступлении в законную силу, устанавливающего, что действия заявителя и (или) членов его семьи, повлекшие ухудшение жилищных условий, совершены без намерения приобретения права состоять на учете в качестве нуждающихся в жилых помещениях (предоставляется по желанию заявителя);</text:p>
      <text:p text:style-name="P57"><text:bookmark text:name="P87"/>с) трудовая книжка и (или) сведения о трудовой деятельности неработающего гражданина или неработающих членов его семьи за периоды до 1 января 2020 года (за исключением гражданина и (или) членов его семьи, являющихся получателями <text:span text:style-name="Основной_20_шрифт_20_абзаца2"><text:span text:style-name="T85">страховых </text:span></text:span><text:span text:style-name="Основной_20_шрифт_20_абзаца2"><text:span text:style-name="T83">пенсий в </text:span></text:span><text:span text:style-name="Основной_20_шрифт_20_абзаца2"><text:span text:style-name="T85">соответствии с действующим законодательством </text:span></text:span><text:span text:style-name="Основной_20_шрифт_20_абзаца2"><text:span text:style-name="T83"><text:s/>Российской Федерации)</text:span></text:span>, в случае если указанные граждане не являются получателями государственной социальной помощи (в случае изменения доходов и (или) причин низкого уровня доходов);</text:p>
      <text:p text:style-name="P58"><text:bookmark text:name="P88"/><text:span text:style-name="T24">т) документ об обучении родителей (единственного родителя, усыновителя) трудоспособных членов семьи, которые обязаны содержать в соответствии с действующим законодательством, неработающего гражданина, достигшего возраста, дающего право на страховую пенсию по старости в соответствии с </text:span><text:a xlink:type="simple" xlink:href="consultantplus://offline/ref=978330BA61F1A28F5F49AAF942D18A2ED9E3D25E10DACB26F8132D2702A837B793171F23BD381351BF866889B48B93FAF6CB3192g5N5F" office:target-frame-name="_top" xlink:show="replace" text:style-name="Internet_20_link" text:visited-style-name="Visited_20_Internet_20_Link"><text:span text:style-name="Основной_20_шрифт_20_абзаца"><text:span text:style-name="T64">частью 1 статьи 8</text:span></text:span></text:a><text:span text:style-name="T24"> Федерального закона от 28.12.2013 </text:span><text:span text:style-name="T26">№</text:span><text:span text:style-name="T24">400-ФЗ «О страховых пенсиях», неработающего инвалида первой или второй групп, в образовательных организациях по очной форме (если указанные граждане обучаются в таких организациях и не являются получателями государственной социальной помощи).</text:span></text:p>
      <text:p text:style-name="P61"><text:span text:style-name="T24">Документы, указанные </text:span><text:span text:style-name="T34">в</text:span><text:span text:style-name="T64"> </text:span><text:a xlink:type="simple" xlink:href="#P72" office:target-frame-name="_top" xlink:show="replace" text:style-name="Internet_20_link" text:visited-style-name="Visited_20_Internet_20_Link"><text:span text:style-name="Основной_20_шрифт_20_абзаца"><text:span text:style-name="T64">подпунктах </text:span></text:span></text:a><text:a xlink:type="simple" xlink:href="#P72" office:target-frame-name="_top" xlink:show="replace" text:style-name="Internet_20_link" text:visited-style-name="Visited_20_Internet_20_Link"><text:span text:style-name="Основной_20_шрифт_20_абзаца"><text:span text:style-name="T69">«б» - «е», «ж», «з», «к»</text:span></text:span></text:a><text:a xlink:type="simple" xlink:href="#P72" office:target-frame-name="_top" xlink:show="replace" text:style-name="Internet_20_link" text:visited-style-name="Visited_20_Internet_20_Link"><text:span text:style-name="Основной_20_шрифт_20_абзаца"><text:span text:style-name="T64"> </text:span></text:span></text:a><text:span text:style-name="T64">(в части паспорта), </text:span><text:span text:style-name="Основной_20_шрифт_20_абзаца"><text:span text:style-name="T69">«</text:span></text:span><text:span text:style-name="Основной_20_шрифт_20_абзаца"><text:span text:style-name="T70">л</text:span></text:span><text:span text:style-name="Основной_20_шрифт_20_абзаца"><text:span text:style-name="T69">» - «</text:span></text:span><text:span text:style-name="Основной_20_шрифт_20_абзаца"><text:span text:style-name="T70">о</text:span></text:span><text:span text:style-name="Основной_20_шрифт_20_абзаца"><text:span text:style-name="T69">», «</text:span></text:span><text:span text:style-name="Основной_20_шрифт_20_абзаца"><text:span text:style-name="T70">с</text:span></text:span><text:span text:style-name="Основной_20_шрифт_20_абзаца"><text:span text:style-name="T69">», «</text:span></text:span><text:span text:style-name="Основной_20_шрифт_20_абзаца"><text:span text:style-name="T70">т</text:span></text:span><text:span text:style-name="Основной_20_шрифт_20_абзаца"><text:span text:style-name="T69">» </text:span></text:span><text:span text:style-name="T24">настоящего пункта, предоставляются в оригиналах, предоставляемых для обозрения и снятия с них копий, после чего подлежащих возврату заявителю, либо в виде нотариально засвидетельствованных копий документов.</text:span></text:p>
      <text:p text:style-name="P61"><text:span text:style-name="T24">Документы, указанные в </text:span><text:a xlink:type="simple" xlink:href="#P80" office:target-frame-name="_top" xlink:show="replace" text:style-name="Internet_20_link" text:visited-style-name="Visited_20_Internet_20_Link"><text:span text:style-name="Основной_20_шрифт_20_абзаца"><text:span text:style-name="T64">подпункте </text:span></text:span></text:a><text:span text:style-name="Основной_20_шрифт_20_абзаца"><text:span text:style-name="T69">«к» </text:span></text:span><text:span text:style-name="T24">настоящего пункта (за исключением паспорта), предоставляются в копии, заверенной уполномоченным на их выдачу лицом.</text:span></text:p>
      <text:p text:style-name="P62"><text:span text:style-name="T24">Документы, указанные в </text:span><text:a xlink:type="simple" xlink:href="#P71" office:target-frame-name="_top" xlink:show="replace" text:style-name="Internet_20_link" text:visited-style-name="Visited_20_Internet_20_Link"><text:span text:style-name="Основной_20_шрифт_20_абзаца"><text:span text:style-name="T64">подпунктах </text:span></text:span></text:a><text:span text:style-name="T24"><text:s/></text:span><text:span text:style-name="Основной_20_шрифт_20_абзаца"><text:span text:style-name="T21">«</text:span></text:span><text:span text:style-name="Основной_20_шрифт_20_абзаца"><text:span text:style-name="T22">а</text:span></text:span><text:span text:style-name="Основной_20_шрифт_20_абзаца"><text:span text:style-name="T21">», «</text:span></text:span><text:span text:style-name="Основной_20_шрифт_20_абзаца"><text:span text:style-name="T22">и</text:span></text:span><text:span text:style-name="Основной_20_шрифт_20_абзаца"><text:span text:style-name="T21">», «</text:span></text:span><text:span text:style-name="Основной_20_шрифт_20_абзаца"><text:span text:style-name="T22">п</text:span></text:span><text:span text:style-name="Основной_20_шрифт_20_абзаца"><text:span text:style-name="T21">» </text:span></text:span><text:span text:style-name="T24">настоящего пункта, предоставляются в оригинале.</text:span></text:p>
      <text:p text:style-name="P77"><text:span text:style-name="Основной_20_шрифт_20_абзаца2"><text:span text:style-name="T60">При подаче заявления и документов посредством почтового отправления верность копий направляемых заявителем (представителем заявителя) документов должна быть засвидетельствована в нотариальном порядке.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span></text:p>
      <text:p text:style-name="P52"><text:bookmark text:name="P92"/>2.3.2. Исчерпывающий перечень документов, которые заявитель вправе представить по собственной инициативе:</text:p>
      <text:p text:style-name="P58"><text:span text:style-name="T24">а) сведения территориального органа социальной защиты населения о размере дохода, приходящегося на гражданина и каждого члена его семьи, из числа указанных в</text:span><text:span text:style-name="T64"> </text:span><text:a xlink:type="simple" xlink:href="consultantplus://offline/ref=978330BA61F1A28F5F49B4F454BDD421DBEB8C5511DDC277A2432B705DF831E2D357197FF6774A01FBD36080BA9EC7AAAC9C3C9051C583D69A963AC8g0NAF" office:target-frame-name="_top" xlink:show="replace" text:style-name="Internet_20_link" text:visited-style-name="Visited_20_Internet_20_Link"><text:span text:style-name="Основной_20_шрифт_20_абзаца"><text:span text:style-name="T64">части 4 статьи 6</text:span></text:span></text:a><text:span text:style-name="T24"> Закона Тюменской области </text:span><text:span text:style-name="T27">№</text:span><text:span text:style-name="T24">137, а также в случае если указанные граждане являются получателями </text:span><text:soft-page-break/><text:span text:style-name="T24">государственной социальной помощи и о наличии у данных граждан независящих причин;</text:span></text:p>
      <text:p text:style-name="P52">б) сведения Управления Министерства внутренних дел по Тюменской области о наличии зарегистрированных транспортных средствах, принадлежащим на праве собственности заявителю, его супруге (супругу) и несовершеннолетним детям, а также их совершеннолетним детям, не достигшим возраста 24 лет, обучающимся в образовательных учреждениях по очной форме обучения;</text:p>
      <text:p text:style-name="P52">в) сведения уполномоченного государственного органа (организации) о кадастровой стоимости зарегистрированных объектов недвижимости, принадлежащих на праве собственности заявителю, его супруге (супругу) и их несовершеннолетним детям, а также их совершеннолетним детям, не достигшим возраста 24 лет, обучающимся в образовательных организациях по очной форме обучения;</text:p>
      <text:p text:style-name="P52">г) сведения уполномоченного государственного органа (организации) о правах отдельного лица на имевшиеся (имеющиеся) у него объекты недвижимости в отношении заявителя, его супруги (супруга), их несовершеннолетних детей, а также их совершеннолетних детей, не достигших возраста 24 лет, обучающихся в образовательных организациях по очной форме обучения (в случае если указанные граждане меняли фамилию, имя, отчество, сведения запрашиваются с учетом всех изменений);</text:p>
      <text:p text:style-name="P52">д) сведения организации, осуществляющей хранение и использование технических паспортов, оценочной и иной учетно-технической документации об объектах государственного технического учета и технической инвентаризации, о наличии (отсутствии) у заявителя, его супруги (супруга), их совершеннолетних детей, не достигших возраста 24 лет, обучающихся в образовательных организациях по очной форме обучения, на праве собственности недвижимого имущества, площади принадлежащих указанным гражданам на праве собственности жилых помещений (сведения запрашиваются, если указанные граждане родились до 1999 года и меняли фамилию, имя, отчество, справка предоставляется с учетом всех изменений);</text:p>
      <text:p text:style-name="P52">е) сведения уполномоченного государственного органа (организации) об объекте недвижимости (жилом помещении, в котором зарегистрирован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по месту жительства;</text:p>
      <text:p text:style-name="P52">ж) сведения органов государственной власти Тюменской области, органов местного самоуправления Тюменской области, осуществляющих полномочия наймодателя в отношении жилых помещений жилищного фонда Тюменской области, муниципального жилищного фонда, из договора социального найма, договора найма жилого помещения жилищного фонда социального использования, договора найма специализированного жилого помещения, договора найма жилищного фонда коммерческого использования на занимаемое заявителем, его супругой (супругом) и их несовершеннолетними детьми, а также их совершеннолетними детьми, не <text:soft-page-break/>достигшими возраста 24 лет, обучающимися в образовательных организациях по очной форме обучения;</text:p>
      <text:p text:style-name="P52">з) сведения Министерства внутренних дел Российской Федерации о действительности регистрации по месту жительства и периодах проживания по адресам регистрации по месту жительства гражданина Российской Федерации за пять лет, предшествующих дате подачи заявления в отношении лиц, указанных в заявлении;</text:p>
      <text:p text:style-name="P52">и) сведения из решения уполномоченного органа местного самоуправления либо Главного управления строительства Тюменской области, подтверждающие факт проживания в жилом помещении, признанном в установленном порядке не соответствующим установленным для жилых помещений требованиям, либо в жилом помещении, признанном в установленном порядке непригодным для проживания и не подлежащим ремонту или реконструкции (в случае, если заявитель, его супруга (супруг) и их несовершеннолетние дети, а также их совершеннолетние дети, не достигшие возраста 24 лет, обучающиеся в образовательных организациях по очной форме обучения, проживают в таком жилом помещении);</text:p>
      <text:p text:style-name="P52">к) сведения <text:span text:style-name="T95">Департамента</text:span> имущественных отношений Тюменской области об отсутствии фактов бесплатного предоставления земельных участков для индивидуального жилищного строительства, приусадебных земельных участков, за исключением случаев бесплатного предоставления земельных участков либо социальных выплат взамен предоставления земельных участков гражданам, имеющим трех и более детей (данные запрашиваются о заявителе, его супруге, их несовершеннолетних детях, а также их совершеннолетних детях, не достигших возраста 24 лет, обучающихся в образовательных организациях по очной форме обучения);</text:p>
      <text:p text:style-name="P52">л) сведения ГАУ ТО «Центр государственной жилищной поддержки» о получении гражданином бюджетных средств на приобретение или строительство жилого помещения (данные запрашиваются о заявителе, его супруге, их несовершеннолетних детях, а также их совершеннолетних детях, не достигших возраста 24 лет, обучающихся в образовательных организациях по очной форме обучения);</text:p>
      <text:p text:style-name="P52">м) сведения Федеральной налоговой службы России о государственной регистрации актов гражданского состояния, содержащиеся в Едином государственном реестре записей актов гражданского состояния, органов опеки и попечительства, подтверждающие полномочия представителя заявителя;</text:p>
      <text:p text:style-name="P52">н) сведения органов опеки и попечительства, подтверждающих полномочия представителя временно отсутствующего члена семьи заявителя;</text:p>
      <text:p text:style-name="P52">о) сведения Федеральной налоговой службы России о государственной регистрации актов гражданского состояния, содержащиеся в Едином государственном реестре записей актов гражданского состояния о регистрации рождения, подтверждающие факты рождения, смерти, заключения (расторжения) брака, перемены имени;</text:p>
      <text:p text:style-name="P58"><text:span text:style-name="T24">п) сведения медицинских организаций о наличии тяжелой формы хронического заболевания у гражданина, при которой совместное проживание с ним в одной квартире невозможно, согласно перечню </text:span><text:soft-page-break/><text:span text:style-name="T24">заболеваний, установленному уполномоченным Правительством Российской Федерации федеральным органом исполнительной власти (для подтверждения основания, предусмотренного </text:span><text:a xlink:type="simple" xlink:href="consultantplus://offline/ref=978330BA61F1A28F5F49AAF942D18A2ED9E3D35117DBCB26F8132D2702A837B793171F2AB5324508FCD831D8F7C09EFBEFD7319148D983D5g8N7F" office:target-frame-name="_top" xlink:show="replace" text:style-name="Internet_20_link" text:visited-style-name="Visited_20_Internet_20_Link"><text:span text:style-name="Основной_20_шрифт_20_абзаца"><text:span text:style-name="T64">пунктом 4 части 1 статьи 51</text:span></text:span></text:a><text:span text:style-name="T24"> Жилищного кодекса Российской Федерации);</text:span></text:p>
      <text:p text:style-name="P52">р) сведения Пенсионного фонда Российской Федерации об осуществлении гражданином ухода за инвалидом первой или второй групп, ребенком-инвалидом, о получении гражданином страховой пенсии по старости, о трудовой деятельности неработающего гражданина или неработающих членов его семьи за периоды после 1 января 2020 года;</text:p>
      <text:p text:style-name="P52">с) сведения, подтверждающие факт установления инвалидности у гражданина, в федеральной государственной информационной системе «Федеральный реестр инвалидов»;</text:p>
      <text:p text:style-name="P52">т) сведения о нахождении гражданина на регистрационном учете в центре занятости населения в целях поиска подходящей работы в качестве безработного, периодах получения пособия по безработице, периодах участия в оплачиваемых общественных работах и периодах переезда по направлению центров занятости населения в другую местность для трудоустройства (при наличии статуса безработного);</text:p>
      <text:p text:style-name="P58"><text:span text:style-name="T24">у) сведения уполномоченных в соответствии с действующим законодательством органов государственной власти, и их территориальных подразделений о выдаче документа, подтверждающего принадлежность гражданина к категориям граждан, указанным в </text:span><text:a xlink:type="simple" xlink:href="consultantplus://offline/ref=978330BA61F1A28F5F49AAF942D18A2ED9E0DA5818D8CB26F8132D2702A837B793171F29B5381351BF866889B48B93FAF6CB3192g5N5F" office:target-frame-name="_top" xlink:show="replace" text:style-name="Internet_20_link" text:visited-style-name="Visited_20_Internet_20_Link"><text:span text:style-name="Основной_20_шрифт_20_абзаца"><text:span text:style-name="T64">статье 6.1</text:span></text:span></text:a><text:span text:style-name="T24"> Федерального закона от 17.07.1999 </text:span><text:span text:style-name="T27">№</text:span><text:span text:style-name="T24">178-ФЗ «О государственной социальной помощи».</text:span></text:p>
      <text:p text:style-name="P62"><text:span text:style-name="T24">2.4. Для предоставления жилых помещений муниципального жилищного фонда по договорам социального найма в случае, установленном </text:span><text:a xlink:type="simple" xlink:href="#P39" office:target-frame-name="_top" xlink:show="replace" text:style-name="Internet_20_link" text:visited-style-name="Visited_20_Internet_20_Link"><text:span text:style-name="Основной_20_шрифт_20_абзаца"><text:span text:style-name="T64">подпунктом </text:span></text:span></text:a><text:a xlink:type="simple" xlink:href="#P39" office:target-frame-name="_top" xlink:show="replace" text:style-name="Internet_20_link" text:visited-style-name="Visited_20_Internet_20_Link"><text:span text:style-name="Основной_20_шрифт_20_абзаца"><text:span text:style-name="T69">«</text:span></text:span></text:a><text:a xlink:type="simple" xlink:href="#P39" office:target-frame-name="_top" xlink:show="replace" text:style-name="Internet_20_link" text:visited-style-name="Visited_20_Internet_20_Link"><text:span text:style-name="Основной_20_шрифт_20_абзаца"><text:span text:style-name="T70">б</text:span></text:span></text:a><text:a xlink:type="simple" xlink:href="#P39" office:target-frame-name="_top" xlink:show="replace" text:style-name="Internet_20_link" text:visited-style-name="Visited_20_Internet_20_Link"><text:span text:style-name="Основной_20_шрифт_20_абзаца"><text:span text:style-name="T69">» </text:span></text:span></text:a><text:a xlink:type="simple" xlink:href="#P39" office:target-frame-name="_top" xlink:show="replace" text:style-name="Internet_20_link" text:visited-style-name="Visited_20_Internet_20_Link"><text:span text:style-name="Основной_20_шрифт_20_абзаца"><text:span text:style-name="T64">пункта 1.3</text:span></text:span></text:a><text:span text:style-name="T64"> </text:span><text:span text:style-name="T24">настоящего Порядка, гражданин предоставляет в Управление следующие документы:</text:span></text:p>
      <text:p text:style-name="P52"><text:bookmark text:name="P113"/>2.4.1. Документы, которые заявитель должен представить самостоятельно:</text:p>
      <text:p text:style-name="P58"><text:bookmark text:name="P114"/><text:span text:style-name="T24">а)</text:span><text:span text:style-name="T64"> </text:span><text:a xlink:type="simple" xlink:href="#P392" office:target-frame-name="_top" xlink:show="replace" text:style-name="Internet_20_link" text:visited-style-name="Visited_20_Internet_20_Link"><text:span text:style-name="Основной_20_шрифт_20_абзаца"><text:span text:style-name="T64">заявление</text:span></text:span></text:a><text:span text:style-name="T24"> о предоставлении жилого помещения меньшего размера взамен занимаемого по форме, установленной приложением </text:span><text:span text:style-name="T27">№</text:span><text:span text:style-name="T24">2 к Порядку, подписанное заявителем (представителем заявителя) и совершеннолетними членами семьи заявителя;</text:span></text:p>
      <text:p text:style-name="P52"><text:bookmark text:name="P115"/>б) паспорт гражданина Российской Федерации заявителя, членов его семьи, достигших возраста 14 лет;</text:p>
      <text:p text:style-name="P52">в) документ, удостоверяющий личность представителя заявителя (паспорт);</text:p>
      <text:p text:style-name="P52">г) документ, подтверждающий в соответствии с действующим законодательством Российской Федерации полномочия представителя заявителя (за исключением документов, выданных органами, уполномоченными в соответствии с законодательством Российской Федерации на государственную регистрацию актов гражданского состояния, органами опеки и попечительства Российской Федерации) (при подаче заявления представителем заявителя);</text:p>
      <text:p text:style-name="P52">д) документ, удостоверяющий личность представителя временно отсутствующего члена семьи заявителя (паспорт) (при наличии временно отсутствующих членов семьи заявителя);</text:p>
      <text:p text:style-name="P52">е) документ, подтверждающий в соответствии с действующим <text:soft-page-break/>законодательством Российской Федерации полномочия представителя временно отсутствующего члена семьи заявителя (за исключением документов, выданных органами опеки и попечительства Российской Федерации) (при наличии временно отсутствующих членов семьи заявителя);</text:p>
      <text:p text:style-name="P52">ж) документы, подтверждающие родственные отношения между лицами, зарегистрированными по месту жительства заявителя (в части свидетельства о регистрации актов гражданского состояния, выданных компетентными органами иностранного государства, и их нотариально удостоверенный перевод на русский язык) и (или) копия решения суда с отметкой о вступлении в законную силу о признании членом семьи);</text:p>
      <text:p text:style-name="P52"><text:bookmark text:name="P121"/>з) документы об изменении фамилии, имени, отчества лиц, изменивших указанные персональные данные (в связи с вступлением в брак - в части свидетельства о заключении брака, выданного компетентными органами иностранного государства, и его нотариально удостоверенный перевод на русский язык; в связи с расторжением брака - в части справки органов ЗАГС о заключении брака и свидетельства о расторжении брака, выданных компетентными органами иностранного государства, и их нотариально удостоверенный перевод на русский язык; в связи с переменой имени - в части свидетельства о перемене имени, выданного компетентными органами иностранного государства, и его нотариально удостоверенный перевод на русский язык) (в случае если заявитель, члены его семьи меняли фамилию, имя, отчество);</text:p>
      <text:p text:style-name="P52"><text:bookmark text:name="P122"/>и) документы, содержащие сведения о лицах, зарегистрированных в жилом помещении, занимаемом заявителем (домовые книги, поквартирные карточки либо их копии или выписки из них);</text:p>
      <text:p text:style-name="P52"><text:bookmark text:name="P123"/>к) письменное согласие проживающих совместно с заявителем членов семьи, в том числе временно отсутствующих, на предоставление жилого помещения меньшего размера взамен занимаемого жилого помещения;</text:p>
      <text:p text:style-name="P52"><text:bookmark text:name="P124"/>л) документы, подтверждающие право пользования жилым помещением (за исключением договора социального найма, заключенного с Администрацией Уватского муниципального района).</text:p>
      <text:p text:style-name="P62"><text:span text:style-name="T24">Документы, указанные в</text:span><text:span text:style-name="T64"> </text:span><text:a xlink:type="simple" xlink:href="#P115" office:target-frame-name="_top" xlink:show="replace" text:style-name="Internet_20_link" text:visited-style-name="Visited_20_Internet_20_Link"><text:span text:style-name="Основной_20_шрифт_20_абзаца"><text:span text:style-name="T64">подпун</text:span></text:span></text:a><text:span text:style-name="Основной_20_шрифт_20_абзаца"><text:span text:style-name="T67">ктах </text:span></text:span><text:span text:style-name="Основной_20_шрифт_20_абзаца"><text:span text:style-name="T21">«</text:span></text:span><text:span text:style-name="Основной_20_шрифт_20_абзаца"><text:span text:style-name="T22">б</text:span></text:span><text:span text:style-name="Основной_20_шрифт_20_абзаца"><text:span text:style-name="T21">» - «</text:span></text:span><text:span text:style-name="Основной_20_шрифт_20_абзаца"><text:span text:style-name="T22">з</text:span></text:span><text:span text:style-name="Основной_20_шрифт_20_абзаца"><text:span text:style-name="T21">» </text:span></text:span><text:span text:style-name="T24">настоящего пункта предоставляются в оригиналах, предоставляемых для обозрения и снятия с них копий, после чего подлежащих возврату предъявителям, либо в виде нотариально засвидетельствованных копий документов.</text:span></text:p>
      <text:p text:style-name="P62"><text:span text:style-name="T24">Документы, указанные в </text:span><text:a xlink:type="simple" xlink:href="#P122" office:target-frame-name="_top" xlink:show="replace" text:style-name="Internet_20_link" text:visited-style-name="Visited_20_Internet_20_Link"><text:span text:style-name="Основной_20_шрифт_20_абзаца"><text:span text:style-name="T64">подпун</text:span></text:span></text:a><text:span text:style-name="Основной_20_шрифт_20_абзаца"><text:span text:style-name="T67">кте </text:span></text:span><text:span text:style-name="Основной_20_шрифт_20_абзаца"><text:span text:style-name="T21">«</text:span></text:span><text:span text:style-name="Основной_20_шрифт_20_абзаца"><text:span text:style-name="T22">и</text:span></text:span><text:span text:style-name="Основной_20_шрифт_20_абзаца"><text:span text:style-name="T21">» </text:span></text:span><text:span text:style-name="T24">настоящего пункта предоставляются в копии, заверенной уполномоченным на их выдачу лицом.</text:span></text:p>
      <text:p text:style-name="P62"><text:span text:style-name="T24">Документы, указанные в </text:span><text:a xlink:type="simple" xlink:href="#P114" office:target-frame-name="_top" xlink:show="replace" text:style-name="Internet_20_link" text:visited-style-name="Visited_20_Internet_20_Link"><text:span text:style-name="Основной_20_шрифт_20_абзаца"><text:span text:style-name="T64">подпунктах </text:span></text:span></text:a><text:span text:style-name="Основной_20_шрифт_20_абзаца"><text:span text:style-name="T21">«</text:span></text:span><text:span text:style-name="Основной_20_шрифт_20_абзаца"><text:span text:style-name="T22">а</text:span></text:span><text:span text:style-name="Основной_20_шрифт_20_абзаца"><text:span text:style-name="T21">», «</text:span></text:span><text:span text:style-name="Основной_20_шрифт_20_абзаца"><text:span text:style-name="T22">к</text:span></text:span><text:span text:style-name="Основной_20_шрифт_20_абзаца"><text:span text:style-name="T21">», «</text:span></text:span><text:span text:style-name="Основной_20_шрифт_20_абзаца"><text:span text:style-name="T22">л</text:span></text:span><text:span text:style-name="Основной_20_шрифт_20_абзаца"><text:span text:style-name="T21">» </text:span></text:span><text:span text:style-name="T24">настоящего пункта предоставляются в оригинале.</text:span></text:p>
      <text:p text:style-name="P52"><text:bookmark text:name="P128"/>2.4.2. Исчерпывающий перечень документов, которые заявитель вправе представить по собственной инициативе:</text:p>
      <text:p text:style-name="P52">а) документы, подтверждающие право пользования жилым помещением (договор социального найма, заключенный с Администрацией Уватского муниципального района);</text:p>
      <text:p text:style-name="P52">б) сведения Федеральной налоговой службы России о государственной регистрации актов гражданского состояния, содержащиеся в Едином <text:soft-page-break/>государственном реестре записей актов гражданского состояния, органов опеки и попечительства, подтверждающие полномочия представителя заявителя;</text:p>
      <text:p text:style-name="P52">в) сведения органов опеки и попечительства, подтверждающие полномочия представителя временно отсутствующего члена семьи заявителя;</text:p>
      <text:p text:style-name="P52">г) сведения Федеральной налоговой службы России о государственной регистрации актов гражданского состояния, содержащиеся в Едином государственном реестре записей актов гражданского состояния, подтверждающие факты рождения, смерти, заключения (расторжения) брака, перемены имени.</text:p>
      <text:p text:style-name="P52">2.5. Для предоставления жилых помещений муниципального жилищного фонда по договорам социального найма в случае предоставления гражданам, являющимся нанимателями жилых помещений по договорам социального найма, жилых помещений меньшего размера взамен занимаемых жилых помещений, гражданин предоставляет в Управление следующие документы:</text:p>
      <text:p text:style-name="P52"><text:bookmark text:name="P134"/>2.5.1. Документы, которые заявитель должен представить самостоятельно:</text:p>
      <text:p text:style-name="P58"><text:bookmark text:name="P135"/><text:span text:style-name="T24">а) </text:span><text:a xlink:type="simple" xlink:href="#P453" office:target-frame-name="_top" xlink:show="replace" text:style-name="Internet_20_link" text:visited-style-name="Visited_20_Internet_20_Link"><text:span text:style-name="Основной_20_шрифт_20_абзаца"><text:span text:style-name="T64">заявление</text:span></text:span></text:a><text:span text:style-name="T24"> о предоставлении жилого помещения меньшего размера взамен занимаемого по форме, установленной приложением </text:span><text:span text:style-name="T27">№</text:span><text:span text:style-name="T24">3 к Порядку, подписанное заявителем (представителем заявителя) и совершеннолетними членами семьи заявителя;</text:span></text:p>
      <text:p text:style-name="P52"><text:bookmark text:name="P136"/>б) паспорт гражданина Российской Федерации заявителя, членов его семьи, достигших возраста 14 лет;</text:p>
      <text:p text:style-name="P52">в) документ, удостоверяющий личность представителя заявителя (паспорт);</text:p>
      <text:p text:style-name="P52">г) документ, подтверждающий в соответствии с действующим законодательством Российской Федерации полномочия представителя заявителя (за исключением документов, выданных органами, уполномоченными в соответствии с законодательством Российской Федерации на государственную регистрацию актов гражданского состояния, органами опеки и попечительства Российской Федерации) (при подаче заявления представителем заявителя);</text:p>
      <text:p text:style-name="P52">д) документ, удостоверяющий личность представителя временно отсутствующего члена семьи заявителя (паспорт) (при наличии временно отсутствующих членов семьи заявителя);</text:p>
      <text:p text:style-name="P52">е) документ, подтверждающий в соответствии с действующим законодательством Российской Федерации полномочия представителя временно отсутствующего члена семьи заявителя (за исключением документов, выданных органами опеки и попечительства Российской Федерации) (при наличии временно отсутствующих членов семьи заявителя);</text:p>
      <text:p text:style-name="P52">ж) документы, подтверждающие родственные отношения между лицами, зарегистрированными по месту жительства заявителя (в части свидетельства о регистрации актов гражданского состояния, выданных компетентными органами иностранного государства, и их нотариально удостоверенный перевод на русский язык) и (или) копия решения суда с <text:soft-page-break/>отметкой о вступлении в законную силу о признании членом семьи);</text:p>
      <text:p text:style-name="P52"><text:bookmark text:name="P142"/>з) документы об изменении фамилии, имени, отчества лиц, изменивших указанные персональные данные (в связи с вступлением в брак - в части свидетельства о заключении брака, выданного компетентными органами иностранного государства, и его нотариально удостоверенный перевод на русский язык; в связи с расторжением брака - в части справки органов ЗАГС о заключении брака и свидетельства о расторжении брака, выданных компетентными органами иностранного государства, и их нотариально удостоверенный перевод на русский язык; в связи с переменой имени - в части свидетельства о перемене имени, выданного компетентными органами иностранного государства, и его нотариально удостоверенный перевод на русский язык) (в случае если заявитель, члены его семьи меняли фамилию, имя, отчество);</text:p>
      <text:p text:style-name="P52"><text:bookmark text:name="P143"/>и) документы, содержащие сведения о лицах, зарегистрированных в жилом помещении, занимаемом заявителем (домовые книги, поквартирные карточки либо их копии или выписки из них);</text:p>
      <text:p text:style-name="P52"><text:bookmark text:name="P144"/>к) письменное согласие проживающих совместно с заявителем членов семьи, в том числе временно отсутствующих, на предоставление жилого помещения меньшего размера взамен занимаемого жилого помещения;</text:p>
      <text:p text:style-name="P52"><text:bookmark text:name="P145"/>л) документы, подтверждающие право пользования жилым помещением (за исключением договора социального найма, заключенного с Администрацией Уватского муниципального района).</text:p>
      <text:p text:style-name="P62"><text:span text:style-name="T24">Документы, указанные в </text:span><text:a xlink:type="simple" xlink:href="#P136" office:target-frame-name="_top" xlink:show="replace" text:style-name="Internet_20_link" text:visited-style-name="Visited_20_Internet_20_Link"><text:span text:style-name="Основной_20_шрифт_20_абзаца"><text:span text:style-name="T64">подпунк</text:span></text:span></text:a><text:span text:style-name="Основной_20_шрифт_20_абзаца"><text:span text:style-name="T65">тах </text:span></text:span><text:span text:style-name="Основной_20_шрифт_20_абзаца"><text:span text:style-name="T69">«</text:span></text:span><text:span text:style-name="Основной_20_шрифт_20_абзаца"><text:span text:style-name="T70">б</text:span></text:span><text:span text:style-name="Основной_20_шрифт_20_абзаца"><text:span text:style-name="T69">» - «</text:span></text:span><text:span text:style-name="Основной_20_шрифт_20_абзаца"><text:span text:style-name="T70">з</text:span></text:span><text:span text:style-name="Основной_20_шрифт_20_абзаца"><text:span text:style-name="T69">» </text:span></text:span><text:span text:style-name="T24">настоящего пункта предоставляются в оригиналах, предоставляемых для обозрения и снятия с них копий, после чего подлежащих возврату предъявителям, либо в виде нотариально засвидетельствованных копий документов.</text:span></text:p>
      <text:p text:style-name="P62"><text:span text:style-name="T24">Документы, указанные в </text:span><text:a xlink:type="simple" xlink:href="#P143" office:target-frame-name="_top" xlink:show="replace" text:style-name="Internet_20_link" text:visited-style-name="Visited_20_Internet_20_Link"><text:span text:style-name="Основной_20_шрифт_20_абзаца"><text:span text:style-name="T64">подпункте</text:span></text:span></text:a><text:span text:style-name="T24"> </text:span><text:span text:style-name="Основной_20_шрифт_20_абзаца"><text:span text:style-name="T21"><text:s/>«</text:span></text:span><text:span text:style-name="Основной_20_шрифт_20_абзаца"><text:span text:style-name="T22">и</text:span></text:span><text:span text:style-name="Основной_20_шрифт_20_абзаца"><text:span text:style-name="T21">» </text:span></text:span><text:span text:style-name="T24">настоящего пункта предоставляются в копии, заверенной уполномоченным на их выдачу лицом.</text:span></text:p>
      <text:p text:style-name="P62"><text:span text:style-name="T24">Документы, указанные в </text:span><text:a xlink:type="simple" xlink:href="#P135" office:target-frame-name="_top" xlink:show="replace" text:style-name="Internet_20_link" text:visited-style-name="Visited_20_Internet_20_Link"><text:span text:style-name="Основной_20_шрифт_20_абзаца"><text:span text:style-name="T64">подпунктах</text:span></text:span></text:a><text:span text:style-name="Основной_20_шрифт_20_абзаца"><text:span text:style-name="T2"> </text:span></text:span><text:span text:style-name="Основной_20_шрифт_20_абзаца"><text:span text:style-name="T21">«</text:span></text:span><text:span text:style-name="Основной_20_шрифт_20_абзаца"><text:span text:style-name="T22">а</text:span></text:span><text:span text:style-name="Основной_20_шрифт_20_абзаца"><text:span text:style-name="T21">», «</text:span></text:span><text:span text:style-name="Основной_20_шрифт_20_абзаца"><text:span text:style-name="T22">к</text:span></text:span><text:span text:style-name="Основной_20_шрифт_20_абзаца"><text:span text:style-name="T21">», «</text:span></text:span><text:span text:style-name="Основной_20_шрифт_20_абзаца"><text:span text:style-name="T22">л</text:span></text:span><text:span text:style-name="Основной_20_шрифт_20_абзаца"><text:span text:style-name="T21">» </text:span></text:span><text:span text:style-name="T24">настоящего пункта предоставляются в оригинале.</text:span></text:p>
      <text:p text:style-name="P52"><text:bookmark text:name="P149"/>2.5.2. Исчерпывающий перечень документов, которые заявитель вправе представить по собственной инициативе:</text:p>
      <text:p text:style-name="P52">а) документы, подтверждающие право пользования жилым помещением (договор социального найма, заключенный с Администрацией Уватского муниципального района);</text:p>
      <text:p text:style-name="P52">б) сведения Федеральной налоговой службы России о государственной регистрации актов гражданского состояния, содержащиеся в Едином государственном реестре записей актов гражданского состояния, органов опеки и попечительства, подтверждающие полномочия представителя заявителя;</text:p>
      <text:p text:style-name="P52">в) сведения органов опеки и попечительства, подтверждающие полномочия представителя временно отсутствующего члена семьи заявителя;</text:p>
      <text:p text:style-name="P52">г) сведения Федеральной налоговой службы России о государственной регистрации актов гражданского состояния, содержащиеся в Едином государственном реестре записей актов гражданского состояния, подтверждающие факты рождения, смерти, заключения (расторжения) <text:soft-page-break/>брака, перемены имени.</text:p>
      <text:p text:style-name="P62"><text:span text:style-name="T24">2.6. Для предоставления жилых помещений муниципального жилищного фонда по договорам социального найма в случае, установленном</text:span><text:span text:style-name="T64"> </text:span><text:a xlink:type="simple" xlink:href="#P44" office:target-frame-name="_top" xlink:show="replace" text:style-name="Internet_20_link" text:visited-style-name="Visited_20_Internet_20_Link"><text:span text:style-name="Основной_20_шрифт_20_абзаца"><text:span text:style-name="T64">подпунктом </text:span></text:span></text:a><text:a xlink:type="simple" xlink:href="#P44" office:target-frame-name="_top" xlink:show="replace" text:style-name="Internet_20_link" text:visited-style-name="Visited_20_Internet_20_Link"><text:span text:style-name="Основной_20_шрифт_20_абзаца"><text:span text:style-name="T69">«</text:span></text:span></text:a><text:a xlink:type="simple" xlink:href="#P44" office:target-frame-name="_top" xlink:show="replace" text:style-name="Internet_20_link" text:visited-style-name="Visited_20_Internet_20_Link"><text:span text:style-name="Основной_20_шрифт_20_абзаца"><text:span text:style-name="T70">г</text:span></text:span></text:a><text:a xlink:type="simple" xlink:href="#P44" office:target-frame-name="_top" xlink:show="replace" text:style-name="Internet_20_link" text:visited-style-name="Visited_20_Internet_20_Link"><text:span text:style-name="Основной_20_шрифт_20_абзаца"><text:span text:style-name="T69">» </text:span></text:span></text:a><text:a xlink:type="simple" xlink:href="#P44" office:target-frame-name="_top" xlink:show="replace" text:style-name="Internet_20_link" text:visited-style-name="Visited_20_Internet_20_Link"><text:span text:style-name="Основной_20_шрифт_20_абзаца"><text:span text:style-name="T64">пункта 1.3</text:span></text:span></text:a><text:span text:style-name="T64"> </text:span><text:span text:style-name="T24">настоящего Порядка, гражданин предоставляет в Управление следующие документы:</text:span></text:p>
      <text:p text:style-name="P52"><text:bookmark text:name="P155"/>2.6.1. Документы, которые заявитель должен представить самостоятельно:</text:p>
      <text:p text:style-name="P58"><text:bookmark text:name="P156"/><text:span text:style-name="T24">а)</text:span><text:span text:style-name="T64"> </text:span><text:a xlink:type="simple" xlink:href="#P528" office:target-frame-name="_top" xlink:show="replace" text:style-name="Internet_20_link" text:visited-style-name="Visited_20_Internet_20_Link"><text:span text:style-name="Основной_20_шрифт_20_абзаца"><text:span text:style-name="T64">заявление</text:span></text:span></text:a><text:span text:style-name="T64"> </text:span><text:span text:style-name="T24">по форме, установленной приложением </text:span><text:span text:style-name="T27">№</text:span><text:span text:style-name="T24">4 к Порядку, подписанное заявителем (представителем заявителя) и совершеннолетними членами семьи заявителя;</text:span></text:p>
      <text:p text:style-name="P52"><text:bookmark text:name="P157"/>б) паспорт гражданина Российской Федерации заявителя, членов его семьи, достигших возраста 14 лет;</text:p>
      <text:p text:style-name="P52">в) документ, удостоверяющий личность представителя заявителя (паспорт);</text:p>
      <text:p text:style-name="P52">г) документ, подтверждающий в соответствии с действующим законодательством Российской Федерации полномочия представителя заявителя (за исключением документов, выданных органами, уполномоченными в соответствии с законодательством Российской Федерации на государственную регистрацию актов гражданского состояния, органами опеки и попечительства Российской Федерации) (при подаче заявления представителем заявителя);</text:p>
      <text:p text:style-name="P52">д) документ, удостоверяющий личность представителя временно отсутствующего члена семьи заявителя (паспорт) (при наличии временно отсутствующих членов семьи заявителя);</text:p>
      <text:p text:style-name="P52">е) документ, подтверждающий в соответствии с действующим законодательством Российской Федерации полномочия представителя временно отсутствующего члена семьи заявителя (за исключением документов, выданных органами опеки и попечительства Российской Федерации) (при наличии временно отсутствующих членов семьи заявителя);</text:p>
      <text:p text:style-name="P52">ж) документы об изменении фамилии, имени, отчества лиц, изменивших указанные персональные данные (в связи с вступлением в брак - в части свидетельства о заключении брака, выданного компетентными органами иностранного государства, и его нотариально удостоверенный перевод на русский язык; в связи с расторжением брака - в части справки органов ЗАГС о заключении брака и свидетельства о расторжении брака, выданных компетентными органами иностранного государства, и их нотариально удостоверенный перевод на русский язык; в связи с переменой имени - в части свидетельства о перемене имени, выданного компетентными органами иностранного государства, и его нотариально удостоверенный перевод на русский язык) (в случае если заявитель, члены его семьи меняли фамилию, имя, отчество);</text:p>
      <text:p text:style-name="P52">з) документы, подтверждающие родственные отношения между заявителем и членами его семьи (в части свидетельства о регистрации актов гражданского состояния, выданных компетентными органами иностранного государства, и их нотариально удостоверенный перевод на русский язык) и (или) копия решения суда с отметкой о вступлении в законную силу о признании членом семьи);</text:p>
      <text:p text:style-name="P52"><text:bookmark text:name="P164"/><text:soft-page-break/>и) документы, подтверждающие право пользования жилым помещением (ордер, договор социального найма, копия решения суда, об установлении факта проживания, с отметкой о вступлении в законную силу) (за исключением договоров социального найма заключенных с Администрацией Уватского муниципального района).</text:p>
      <text:p text:style-name="P63"><text:span text:style-name="T24">Документы, указанные в </text:span><text:a xlink:type="simple" xlink:href="#P157" office:target-frame-name="_top" xlink:show="replace" text:style-name="Internet_20_link" text:visited-style-name="Visited_20_Internet_20_Link"><text:span text:style-name="Основной_20_шрифт_20_абзаца"><text:span text:style-name="T64">подпунктах</text:span></text:span></text:a><text:span text:style-name="Основной_20_шрифт_20_абзаца"><text:span text:style-name="T2"> </text:span></text:span><text:span text:style-name="Основной_20_шрифт_20_абзаца"><text:span text:style-name="T21">«</text:span></text:span><text:span text:style-name="Основной_20_шрифт_20_абзаца"><text:span text:style-name="T22">б</text:span></text:span><text:span text:style-name="Основной_20_шрифт_20_абзаца"><text:span text:style-name="T21">» - «</text:span></text:span><text:span text:style-name="Основной_20_шрифт_20_абзаца"><text:span text:style-name="T23">и</text:span></text:span><text:span text:style-name="Основной_20_шрифт_20_абзаца"><text:span text:style-name="T21">» </text:span></text:span><text:span text:style-name="T24">настоящего пункта предоставляются либо в оригиналах, предоставляемых для обозрения и снятия с них копий, после чего подлежащих возврату предъявителям, либо в виде нотариально засвидетельствованных копий документов.</text:span></text:p>
      <text:p text:style-name="P63"><text:span text:style-name="T24">Документ, указанный в </text:span><text:a xlink:type="simple" xlink:href="#P156" office:target-frame-name="_top" xlink:show="replace" text:style-name="Internet_20_link" text:visited-style-name="Visited_20_Internet_20_Link"><text:span text:style-name="Основной_20_шрифт_20_абзаца"><text:span text:style-name="T64">подпункте</text:span></text:span></text:a><text:span text:style-name="Основной_20_шрифт_20_абзаца"><text:span text:style-name="T2"> </text:span></text:span><text:span text:style-name="Основной_20_шрифт_20_абзаца"><text:span text:style-name="T21">«</text:span></text:span><text:span text:style-name="Основной_20_шрифт_20_абзаца"><text:span text:style-name="T23">а</text:span></text:span><text:span text:style-name="Основной_20_шрифт_20_абзаца"><text:span text:style-name="T21">» </text:span></text:span><text:span text:style-name="T24">настоящего пункта предоставляется в оригинале.</text:span></text:p>
      <text:p text:style-name="P52"><text:bookmark text:name="P167"/>2.6.2. Исчерпывающий перечень документов, которые заявитель вправе представить по собственной инициативе:</text:p>
      <text:p text:style-name="P52">а) документы, подтверждающие право пользования жилым помещением (договор социального найма, заключенный с Администрацией Уватского муниципального района);</text:p>
      <text:p text:style-name="P58"><text:span text:style-name="T24">б) документы, подтверждающие, что многоквартирный дом, в котором находится занимаемое нанимателем жилое помещение, отвечает критериям, установленным субъектом Российской Федерации в соответствии с </text:span><text:a xlink:type="simple" xlink:href="consultantplus://offline/ref=978330BA61F1A28F5F49AAF942D18A2ED9E3D65016DBCB26F8132D2702A837B793171F28B63B450BAF8221DCBE9594E5E8C82F9256D9g8N0F" office:target-frame-name="_top" xlink:show="replace" text:style-name="Internet_20_link" text:visited-style-name="Visited_20_Internet_20_Link"><text:span text:style-name="Основной_20_шрифт_20_абзаца"><text:span text:style-name="T64">пунктом 2 части 2 статьи 65</text:span></text:span></text:a><text:span text:style-name="T64"> </text:span><text:span text:style-name="T24">Градостроительного кодекса Российской Федерации, и включен в границы подлежащей комплексному развитию территории жилой застройки;</text:span></text:p>
      <text:p text:style-name="P52">в) решение органа местного самоуправления о согласовании перепланировки и (или) переустройства жилого помещения либо решение суда о сохранении жилого помещения в перепланированном и (или) переустроенном состоянии;</text:p>
      <text:p text:style-name="P52">г) сведения Федеральной налоговой службы России о государственной регистрации актов гражданского состояния, содержащиеся в Едином государственном реестре записей актов гражданского состояния, органов опеки и попечительства, подтверждающие полномочия представителя заявителя;</text:p>
      <text:p text:style-name="P52">д) сведения органов опеки и попечительства, подтверждающие полномочия представителя временно отсутствующего члена семьи заявителя;</text:p>
      <text:p text:style-name="P52">е) сведения Федеральной налоговой службы России о государственной регистрации актов гражданского состояния, содержащиеся в Едином государственном реестре записей актов гражданского состояния, подтверждающие факты рождения, смерти, заключения (расторжения) брака, перемены имени.</text:p>
      <text:p text:style-name="P52">2.7. При приеме документов <text:span text:style-name="T99">Сотрудник </text:span>Управлени<text:span text:style-name="T99">я</text:span>:</text:p>
      <text:p text:style-name="P52"><text:span text:style-name="T96">а) </text:span>устанавливает личность заявителя на основании паспорта гражданина Российской Федерации, при обращении представителя заявителя устанавливает его личность на основании паспорта, дополнительно проверяет наличие у него полномочий представителя;</text:p>
      <text:p text:style-name="P52"><text:span text:style-name="T96">б) </text:span>снимает копии с представленных документов и заверяет их путем проставления штампа «копия верна»;</text:p>
      <text:p text:style-name="P52"><text:span text:style-name="T96">в) </text:span>осуществляет регистрацию заявления в системе электронного документооборота и делопроизводства, <text:span text:style-name="T99">установленным в</text:span> Администрации <text:soft-page-break/>Уватского муниципального района в день его поступления.</text:p>
      <text:p text:style-name="P52"/>
      <text:p text:style-name="P29"/>
      <text:p text:style-name="P31">III. Рассмотрение заявления о предоставлении жилого</text:p>
      <text:p text:style-name="P31">помещения по договору социального найма</text:p>
      <text:p text:style-name="P29"/>
      <text:p text:style-name="P58"><text:span text:style-name="T24">3.1. Жилые помещения муниципального жилищного фонда Уватского муниципального района предоставляются на основании решения </text:span><text:span text:style-name="T29">(распоряжения)</text:span><text:span text:style-name="T24"> Администрации Уватского муниципального района на условиях договоров социального найма жилых помещений, заключаемых в порядке, установленном Жилищным </text:span><text:a xlink:type="simple" xlink:href="consultantplus://offline/ref=978330BA61F1A28F5F49AAF942D18A2ED9E3D35117DBCB26F8132D2702A837B781174726B5345900FACD6789B1g9N6F" office:target-frame-name="_top" xlink:show="replace" text:style-name="Internet_20_link" text:visited-style-name="Visited_20_Internet_20_Link"><text:span text:style-name="Основной_20_шрифт_20_абзаца"><text:span text:style-name="T64">кодексом</text:span></text:span></text:a><text:span text:style-name="T24"> Российской Федерации.</text:span></text:p>
      <text:p text:style-name="P64"><text:span text:style-name="T24">3.2. В случае непредоставления заявителем по собственной инициативе документов, указанных в </text:span><text:a xlink:type="simple" xlink:href="#P92" office:target-frame-name="_top" xlink:show="replace" text:style-name="Internet_20_link" text:visited-style-name="Visited_20_Internet_20_Link"><text:span text:style-name="Основной_20_шрифт_20_абзаца"><text:span text:style-name="T64">пунктах 2.3.2</text:span></text:span></text:a><text:span text:style-name="T64">, </text:span><text:a xlink:type="simple" xlink:href="#P128" office:target-frame-name="_top" xlink:show="replace" text:style-name="Internet_20_link" text:visited-style-name="Visited_20_Internet_20_Link"><text:span text:style-name="Основной_20_шрифт_20_абзаца"><text:span text:style-name="T64">2.4.2</text:span></text:span></text:a><text:span text:style-name="T64">, </text:span><text:a xlink:type="simple" xlink:href="#P149" office:target-frame-name="_top" xlink:show="replace" text:style-name="Internet_20_link" text:visited-style-name="Visited_20_Internet_20_Link"><text:span text:style-name="Основной_20_шрифт_20_абзаца"><text:span text:style-name="T64">2.5.2</text:span></text:span></text:a><text:span text:style-name="T64">, </text:span><text:a xlink:type="simple" xlink:href="#P167" office:target-frame-name="_top" xlink:show="replace" text:style-name="Internet_20_link" text:visited-style-name="Visited_20_Internet_20_Link"><text:span text:style-name="Основной_20_шрифт_20_абзаца"><text:span text:style-name="T64">2.6.2</text:span></text:span></text:a><text:span text:style-name="T64"> Порядка, </text:span><text:span text:style-name="T67">Сотрудник </text:span><text:span text:style-name="T64">Управлени</text:span><text:span text:style-name="T67">я</text:span><text:span text:style-name="T64"> запрашивает их посредством межведомственного информационного взаимод</text:span><text:span text:style-name="T24">ействия, в том числе из Единой государственной информационной системы социального обеспечения, из федеральной государственной информационной системы «Федеральный реестр инвалидов», в отношении категорий граждан, указанных в </text:span><text:a xlink:type="simple" xlink:href="#P38" office:target-frame-name="_top" xlink:show="replace" text:style-name="Internet_20_link" text:visited-style-name="Visited_20_Internet_20_Link"><text:span text:style-name="Основной_20_шрифт_20_абзаца"><text:span text:style-name="T64">подпункте </text:span></text:span></text:a><text:a xlink:type="simple" xlink:href="#P38" office:target-frame-name="_top" xlink:show="replace" text:style-name="Internet_20_link" text:visited-style-name="Visited_20_Internet_20_Link"><text:span text:style-name="Основной_20_шрифт_20_абзаца"><text:span text:style-name="T69">«</text:span></text:span></text:a><text:a xlink:type="simple" xlink:href="#P38" office:target-frame-name="_top" xlink:show="replace" text:style-name="Internet_20_link" text:visited-style-name="Visited_20_Internet_20_Link"><text:span text:style-name="Основной_20_шрифт_20_абзаца"><text:span text:style-name="T71">а</text:span></text:span></text:a><text:a xlink:type="simple" xlink:href="#P38" office:target-frame-name="_top" xlink:show="replace" text:style-name="Internet_20_link" text:visited-style-name="Visited_20_Internet_20_Link"><text:span text:style-name="Основной_20_шрифт_20_абзаца"><text:span text:style-name="T69">» </text:span></text:span></text:a><text:a xlink:type="simple" xlink:href="#P38" office:target-frame-name="_top" xlink:show="replace" text:style-name="Internet_20_link" text:visited-style-name="Visited_20_Internet_20_Link"><text:span text:style-name="Основной_20_шрифт_20_абзаца"><text:span text:style-name="T64">пункта 1.3</text:span></text:span></text:a><text:span text:style-name="T34"> </text:span><text:span text:style-name="T24">настоящего Порядка, и осуществляет проверку наличия документов, предусмотренных</text:span><text:span text:style-name="T64"> </text:span><text:a xlink:type="simple" xlink:href="#P70" office:target-frame-name="_top" xlink:show="replace" text:style-name="Internet_20_link" text:visited-style-name="Visited_20_Internet_20_Link"><text:span text:style-name="Основной_20_шрифт_20_абзаца"><text:span text:style-name="T64">пунктами 2.3.1</text:span></text:span></text:a><text:span text:style-name="T64">, </text:span><text:a xlink:type="simple" xlink:href="#P113" office:target-frame-name="_top" xlink:show="replace" text:style-name="Internet_20_link" text:visited-style-name="Visited_20_Internet_20_Link"><text:span text:style-name="Основной_20_шрифт_20_абзаца"><text:span text:style-name="T64">2.4.1</text:span></text:span></text:a><text:span text:style-name="T64">, </text:span><text:a xlink:type="simple" xlink:href="#P134" office:target-frame-name="_top" xlink:show="replace" text:style-name="Internet_20_link" text:visited-style-name="Visited_20_Internet_20_Link"><text:span text:style-name="Основной_20_шрифт_20_абзаца"><text:span text:style-name="T64">2.5.1</text:span></text:span></text:a><text:span text:style-name="T64">, </text:span><text:a xlink:type="simple" xlink:href="#P155" office:target-frame-name="_top" xlink:show="replace" text:style-name="Internet_20_link" text:visited-style-name="Visited_20_Internet_20_Link"><text:span text:style-name="Основной_20_шрифт_20_абзаца"><text:span text:style-name="T64">2.6.1</text:span></text:span></text:a><text:span text:style-name="T24"> Порядка, наличия (отсутствия) в уполномоченном органе сведений о заключенных Администрацией Уватского муниципального района договорах социального найма, найма специализированного жилого помещения, жилого помещения фонда коммерческого использования с заявителем и членами его семьи, а также сведений о включении заявителей и членов их семьи в договоры социального найма, найма специализированного жилого помещения, найма жилого помещения фонда коммерческого использования, заключенные Администрацией Уватского муниципального района, о получении заявителями и членами их семей бюджетных средств на приобретение или строительство жилого помещения, решение о выдаче которых принимались Администрацией Уватского муниципального района в пределах ее компетенции.</text:span></text:p>
      <text:p text:style-name="P52">3.3. В предоставлении жилых помещений муниципального жилищного фонда по договорам социального найма отказывается в случае:</text:p>
      <text:p text:style-name="P52">а) отсутствия свободных жилых помещений муниципального жилищного фонда Уватского муниципального района, отвечающих установленным санитарным и техническим правилам и нормам, иным требованиям законодательства;</text:p>
      <text:p text:style-name="P52">б) отсутствия или утраты гражданами оснований, дающих им право на получение жилого помещения по договору социального найма, договору передачи жилого помещения в собственность;</text:p>
      <text:p text:style-name="P58"><text:span text:style-name="T24">в) непредставление или предоставление не в полном объеме документов, указанных в </text:span><text:a xlink:type="simple" xlink:href="#P70" office:target-frame-name="_top" xlink:show="replace" text:style-name="Internet_20_link" text:visited-style-name="Visited_20_Internet_20_Link"><text:span text:style-name="Основной_20_шрифт_20_абзаца"><text:span text:style-name="T64">пунктах 2.3.1</text:span></text:span></text:a><text:span text:style-name="T64">, </text:span><text:a xlink:type="simple" xlink:href="#P113" office:target-frame-name="_top" xlink:show="replace" text:style-name="Internet_20_link" text:visited-style-name="Visited_20_Internet_20_Link"><text:span text:style-name="Основной_20_шрифт_20_абзаца"><text:span text:style-name="T64">2.4.1</text:span></text:span></text:a><text:span text:style-name="T64">, </text:span><text:a xlink:type="simple" xlink:href="#P134" office:target-frame-name="_top" xlink:show="replace" text:style-name="Internet_20_link" text:visited-style-name="Visited_20_Internet_20_Link"><text:span text:style-name="Основной_20_шрифт_20_абзаца"><text:span text:style-name="T64">2.5.1</text:span></text:span></text:a><text:span text:style-name="T64">, </text:span><text:a xlink:type="simple" xlink:href="#P155" office:target-frame-name="_top" xlink:show="replace" text:style-name="Internet_20_link" text:visited-style-name="Visited_20_Internet_20_Link"><text:span text:style-name="Основной_20_шрифт_20_абзаца"><text:span text:style-name="T64">2.6.1</text:span></text:span></text:a><text:span text:style-name="T64"> </text:span><text:span text:style-name="T24">Порядка, которые подлежат предоставлению заявителем самостоятельно;</text:span></text:p>
      <text:p text:style-name="P52">г) поступление ответа органа государственной власти, органа местного самоуправления, организации на межведомственный запрос, свидетельствующий об отсутствии документов и (или) информации, необходимых для предоставления муниципальной услуги, отсутствие <text:soft-page-break/>указанных документов (сведений в них) в распоряжении уполномоченного органа, если соответствующий документ не был представлен заявителем по собственной инициативе;</text:p>
      <text:p text:style-name="P64"><text:span text:style-name="T24">д) не истек пятилетний срок, предусмотренный</text:span><text:span text:style-name="T64"> </text:span><text:a xlink:type="simple" xlink:href="consultantplus://offline/ref=978330BA61F1A28F5F49AAF942D18A2ED9E3D35117DBCB26F8132D2702A837B793171F2AB5334407FDD831D8F7C09EFBEFD7319148D983D5g8N7F" office:target-frame-name="_top" xlink:show="replace" text:style-name="Internet_20_link" text:visited-style-name="Visited_20_Internet_20_Link"><text:span text:style-name="Основной_20_шрифт_20_абзаца"><text:span text:style-name="T64">статьей 53</text:span></text:span></text:a><text:span text:style-name="T64"> </text:span><text:span text:style-name="T24">Жилищного кодекса Российской Федерации (в случае если площадь имевшегося ранее и отчужденного жилого помещения превышает или равна площади предоставляемого жилого помещения) (в случае предоставления жилого помещения гражданам, указанным в</text:span><text:span text:style-name="T64"> </text:span><text:a xlink:type="simple" xlink:href="#P38" office:target-frame-name="_top" xlink:show="replace" text:style-name="Internet_20_link" text:visited-style-name="Visited_20_Internet_20_Link"><text:span text:style-name="Основной_20_шрифт_20_абзаца"><text:span text:style-name="T64">подпункте </text:span></text:span></text:a><text:a xlink:type="simple" xlink:href="#P38" office:target-frame-name="_top" xlink:show="replace" text:style-name="Internet_20_link" text:visited-style-name="Visited_20_Internet_20_Link"><text:span text:style-name="Основной_20_шрифт_20_абзаца"><text:span text:style-name="T69">«</text:span></text:span></text:a><text:a xlink:type="simple" xlink:href="#P38" office:target-frame-name="_top" xlink:show="replace" text:style-name="Internet_20_link" text:visited-style-name="Visited_20_Internet_20_Link"><text:span text:style-name="Основной_20_шрифт_20_абзаца"><text:span text:style-name="T71">а</text:span></text:span></text:a><text:a xlink:type="simple" xlink:href="#P38" office:target-frame-name="_top" xlink:show="replace" text:style-name="Internet_20_link" text:visited-style-name="Visited_20_Internet_20_Link"><text:span text:style-name="Основной_20_шрифт_20_абзаца"><text:span text:style-name="T69">» </text:span></text:span></text:a><text:a xlink:type="simple" xlink:href="#P38" office:target-frame-name="_top" xlink:show="replace" text:style-name="Internet_20_link" text:visited-style-name="Visited_20_Internet_20_Link"><text:span text:style-name="Основной_20_шрифт_20_абзаца"><text:span text:style-name="T64">пункта 1.3</text:span></text:span></text:a><text:span text:style-name="T64"> </text:span><text:span text:style-name="T24">Порядка);</text:span></text:p>
      <text:p text:style-name="P64"><text:span text:style-name="T24">е) получение гражданами в установленном порядке от органа государственной власти или органа местного самоуправления бюджетных средств на приобретение или строительство жилого помещения (в случае предоставления жилого помещения гражданам, указанным в </text:span><text:a xlink:type="simple" xlink:href="#P38" office:target-frame-name="_top" xlink:show="replace" text:style-name="Internet_20_link" text:visited-style-name="Visited_20_Internet_20_Link"><text:span text:style-name="Основной_20_шрифт_20_абзаца"><text:span text:style-name="T64">подпункте </text:span></text:span></text:a><text:a xlink:type="simple" xlink:href="#P38" office:target-frame-name="_top" xlink:show="replace" text:style-name="Internet_20_link" text:visited-style-name="Visited_20_Internet_20_Link"><text:span text:style-name="Основной_20_шрифт_20_абзаца"><text:span text:style-name="T69">«</text:span></text:span></text:a><text:a xlink:type="simple" xlink:href="#P38" office:target-frame-name="_top" xlink:show="replace" text:style-name="Internet_20_link" text:visited-style-name="Visited_20_Internet_20_Link"><text:span text:style-name="Основной_20_шрифт_20_абзаца"><text:span text:style-name="T71">а</text:span></text:span></text:a><text:a xlink:type="simple" xlink:href="#P38" office:target-frame-name="_top" xlink:show="replace" text:style-name="Internet_20_link" text:visited-style-name="Visited_20_Internet_20_Link"><text:span text:style-name="Основной_20_шрифт_20_абзаца"><text:span text:style-name="T69">»</text:span></text:span></text:a><text:a xlink:type="simple" xlink:href="#P38" office:target-frame-name="_top" xlink:show="replace" text:style-name="Internet_20_link" text:visited-style-name="Visited_20_Internet_20_Link"><text:span text:style-name="Основной_20_шрифт_20_абзаца"><text:span text:style-name="T64"> пункта 1.3</text:span></text:span></text:a><text:span text:style-name="T64"> Порядка);</text:span></text:p>
      <text:p text:style-name="P64"><text:span text:style-name="T24">ж) предоставление гражданам в установленном порядке от органа государственной власти или органа местного самоуправления земельного участка (кроме садового земельного участка) для строительства жилого дома, за исключением граждан, имеющих трех и более детей, а также иных категорий граждан, определенных федеральным законом, указом Президента Российской Федерации или законом субъекта Российской Федерации (в случае предоставления жилого помещения гражданам, указанным в </text:span><text:a xlink:type="simple" xlink:href="#P38" office:target-frame-name="_top" xlink:show="replace" text:style-name="Internet_20_link" text:visited-style-name="Visited_20_Internet_20_Link"><text:span text:style-name="Основной_20_шрифт_20_абзаца"><text:span text:style-name="T64">подпункте </text:span></text:span></text:a><text:a xlink:type="simple" xlink:href="#P38" office:target-frame-name="_top" xlink:show="replace" text:style-name="Internet_20_link" text:visited-style-name="Visited_20_Internet_20_Link"><text:span text:style-name="Основной_20_шрифт_20_абзаца"><text:span text:style-name="T69">«</text:span></text:span></text:a><text:a xlink:type="simple" xlink:href="#P38" office:target-frame-name="_top" xlink:show="replace" text:style-name="Internet_20_link" text:visited-style-name="Visited_20_Internet_20_Link"><text:span text:style-name="Основной_20_шрифт_20_абзаца"><text:span text:style-name="T71">а</text:span></text:span></text:a><text:a xlink:type="simple" xlink:href="#P38" office:target-frame-name="_top" xlink:show="replace" text:style-name="Internet_20_link" text:visited-style-name="Visited_20_Internet_20_Link"><text:span text:style-name="Основной_20_шрифт_20_абзаца"><text:span text:style-name="T69">» </text:span></text:span></text:a><text:a xlink:type="simple" xlink:href="#P38" office:target-frame-name="_top" xlink:show="replace" text:style-name="Internet_20_link" text:visited-style-name="Visited_20_Internet_20_Link"><text:span text:style-name="Основной_20_шрифт_20_абзаца"><text:span text:style-name="T64">пункта 1.3</text:span></text:span></text:a><text:span text:style-name="T24"> Порядка);</text:span></text:p>
      <text:p text:style-name="P52">з) документы, предоставленные представителем заявителя и (или) представителем временно отсутствующего члена семьи заявителя, или запрошенные в рамках межведомственного информационного взаимодействия, не подтверждают полномочия представителя заявителя и (или) представителя временно отсутствующего члена семьи заявителя.</text:p>
      <text:p text:style-name="P52">3.4. По результатам рассмотрения заявления, документов, представленных заявителем, сведений, полученных в рамках межведомственного информационного взаимодействия и по результатам проверочных мероприятий, <text:span text:style-name="T99">Сотрудник </text:span>Управлени<text:span text:style-name="T99">я</text:span>:</text:p>
      <text:p text:style-name="P55"><text:span text:style-name="T96">а) </text:span>при отсутствии оснований для отказа в предоставлении жилого помещения (жилых помещений) муниципального жилищного фонда по договору социального найма <text:span text:style-name="T96">осуществляет подготовку проекта решения (распоряжения)</text:span> Администрации Уватского муниципального района о предоставлении заявителю жилого помещения (жилых помещений) муниципального жилищного фонда по договору социального найма<text:span text:style-name="T97"> и </text:span><text:s text:c="2"/><text:span text:style-name="Основной_20_шрифт_20_абзаца1"><text:span text:style-name="T74">передает подготовленны</text:span></text:span><text:span text:style-name="Основной_20_шрифт_20_абзаца1"><text:span text:style-name="T87">е</text:span></text:span><text:span text:style-name="Основной_20_шрифт_20_абзаца1"><text:span text:style-name="T74"> проект</text:span></text:span><text:span text:style-name="Основной_20_шрифт_20_абзаца1"><text:span text:style-name="T87">ы</text:span></text:span><text:span text:style-name="Основной_20_шрифт_20_абзаца1"><text:span text:style-name="T74"> распоряжени</text:span></text:span><text:span text:style-name="Основной_20_шрифт_20_абзаца1"><text:span text:style-name="T87">й</text:span></text:span><text:span text:style-name="Основной_20_шрифт_20_абзаца1"><text:span text:style-name="T74"> в сектор делопроизводства, документационного обеспечения и контроля аппарата Главы Администрации </text:span></text:span><text:span text:style-name="Основной_20_шрифт_20_абзаца1"><text:span text:style-name="T86">Уватского муниципального района</text:span></text:span><text:span text:style-name="Основной_20_шрифт_20_абзаца1"><text:span text:style-name="T74"> (далее - Сектор) для утверждения (подписания) на заседании Коллегии Администрации </text:span></text:span><text:span text:style-name="Основной_20_шрифт_20_абзаца1"><text:span text:style-name="T86">Уватского муниципального района</text:span></text:span><text:span text:style-name="Основной_20_шрифт_20_абзаца1"><text:span text:style-name="T74">.</text:span></text:span></text:p>
      <text:p text:style-name="P76"><text:span text:style-name="Основной_20_шрифт_20_абзаца1"><text:span text:style-name="T75">Сотрудники Сектора в течение 7 </text:span></text:span><text:span text:style-name="Основной_20_шрифт_20_абзаца1"><text:span text:style-name="T78">рабочих</text:span></text:span><text:span text:style-name="Основной_20_шрифт_20_абзаца1"><text:span text:style-name="T75"> дней со дня поступления в Сектор проектов решений </text:span></text:span><text:span text:style-name="Основной_20_шрифт_20_абзаца1"><text:span text:style-name="T89">(распоряжений)</text:span></text:span><text:span text:style-name="Основной_20_шрифт_20_абзаца1"><text:span text:style-name="T75"> обеспечивают их подписание (утверждение) уполномоченным должностным лицом Администрации </text:span></text:span><text:span text:style-name="Основной_20_шрифт_20_абзаца1"><text:span text:style-name="T88">Уватского муниципального района</text:span></text:span><text:span text:style-name="Основной_20_шрифт_20_абзаца1"><text:span text:style-name="T75">, и в течение 3 рабочих дней со дня подписания (утверждения) передают подписанные решения (распоряжения) в Управление</text:span></text:span><text:span text:style-name="Основной_20_шрифт_20_абзаца1"><text:span text:style-name="T76">. </text:span></text:span></text:p>
      <text:p text:style-name="P75"><text:soft-page-break/><text:span text:style-name="Основной_20_шрифт_20_абзаца1"><text:span text:style-name="T77">Сотрудник </text:span></text:span><text:span text:style-name="Основной_20_шрифт_20_абзаца1"><text:span text:style-name="T76">Управлени</text:span></text:span><text:span text:style-name="Основной_20_шрифт_20_абзаца1"><text:span text:style-name="T77">я</text:span></text:span><text:span text:style-name="Основной_20_шрифт_20_абзаца1"><text:span text:style-name="T76"> в течение 2 рабочих дней со дня получения распоряжения </text:span></text:span>направляет <text:span text:style-name="T99">заявителю </text:span>уведомление, содержащее предложение заключить договор (договоры) социального найма жилого помещения с приложением решения <text:span text:style-name="T97">(распоряжения)</text:span> о предоставлении жилого помещения (жилых помещений) муниципального жилищного фонда по договору социального найма;</text:p>
      <text:p text:style-name="P54"><text:span text:style-name="T97">б) </text:span>при наличии оснований для отказа в предоставлении жилого помещения (жилых помещений) муниципального жилищного фонда по договору социального найма <text:span text:style-name="T97">осуществляет подготовку проекта</text:span> распоряжени<text:span text:style-name="T97">я</text:span> <text:s/>об отказе в предоставлении жилого помещения (жилых помещений) муниципального жилищного фонда по договору социального найма и <text:span text:style-name="T97">передает </text:span><text:span text:style-name="Основной_20_шрифт_20_абзаца1"><text:span text:style-name="T79">на подписание заместителю Главы Администрации, курирующему деятельность Управления (далее - заместитель Главы).</text:span></text:span></text:p>
      <text:p text:style-name="P54"><text:span text:style-name="T98">Сотрудник Управления в течение 2 рабочих дней со дня подписания решения (распоряжения) Администрации Уватского муниципального района об отказе в предоставлении жилого помещения (жилых помещений) муниципального жилищного фонда по договору социального найма <text:s/></text:span>направляет почтовым отправлением уведомление, содержащее сведения о принятом решении и обоснование принятого решения, с приложением решения <text:span text:style-name="T97">(распоряжения)</text:span> об отказе в предоставлении жилого помещения (жилых помещений) муниципального жилищного фонда по договору социального найма.</text:p>
      <text:p text:style-name="P65"><text:span text:style-name="T24">3.5. При наличии оснований для снятия граждан с учета нуждающихся в жилых помещениях (в случае, если заявитель состоит на учете нуждающихся в жилых помещениях в уполномоченном органе), предусмотренных</text:span><text:span text:style-name="T64"> </text:span><text:a xlink:type="simple" xlink:href="consultantplus://offline/ref=978330BA61F1A28F5F49AAF942D18A2ED9E3D35117DBCB26F8132D2702A837B793171F2AB5334408FCD831D8F7C09EFBEFD7319148D983D5g8N7F" office:target-frame-name="_top" xlink:show="replace" text:style-name="Internet_20_link" text:visited-style-name="Visited_20_Internet_20_Link"><text:span text:style-name="Основной_20_шрифт_20_абзаца"><text:span text:style-name="T64">статьей 56</text:span></text:span></text:a><text:span text:style-name="T34"> </text:span><text:span text:style-name="T24">Жилищного кодекса Российской Федерации, </text:span><text:span text:style-name="T31">Сотрудник </text:span><text:span text:style-name="T24">Управлени</text:span><text:span text:style-name="T31">я</text:span><text:span text:style-name="T24"> в течение 10 рабочих дней со дня издания </text:span><text:span text:style-name="T28">распоряжения</text:span><text:span text:style-name="T24"> Администрации Уватского муниципального района о предоставлении жилого помещения (жилых помещений) муниципального жилищного фонда по договору социального найма, издании распоряжени</text:span><text:span text:style-name="T28">я</text:span><text:span text:style-name="T24"> Администрации Уватского муниципального района об отказе в предоставлении жилого помещения (жилых помещений) готовит проект распоряжения Администрации Уватского муниципального района о снятии гражданина с учета и </text:span><text:span text:style-name="T30">передает </text:span><text:span text:style-name="Основной_20_шрифт_20_абзаца1"><text:span text:style-name="T60">на подписание заместителю Главы Администрации.</text:span></text:span></text:p>
      <text:p text:style-name="P78"><text:span text:style-name="Основной_20_шрифт_20_абзаца2"><text:span text:style-name="T60">Сотрудник Управления не позднее 3 рабочих дней со дня подписания заместителем Главы </text:span></text:span><text:span text:style-name="Основной_20_шрифт_20_абзаца1"><text:span text:style-name="T60">Администрации </text:span></text:span><text:span text:style-name="Основной_20_шрифт_20_абзаца2"><text:span text:style-name="T60">документов, указанных в <text:s/></text:span></text:span><text:span text:style-name="Основной_20_шрифт_20_абзаца2"><text:span text:style-name="T63">настоящем </text:span></text:span><text:span text:style-name="Основной_20_шрифт_20_абзаца2"><text:span text:style-name="T60">пункт</text:span></text:span><text:span text:style-name="Основной_20_шрифт_20_абзаца2"><text:span text:style-name="T61">е</text:span></text:span><text:span text:style-name="Основной_20_шрифт_20_абзаца2"><text:span text:style-name="T60"> <text:s/></text:span></text:span><text:span text:style-name="Основной_20_шрифт_20_абзаца2"><text:span text:style-name="T61">Порядка </text:span></text:span><text:span text:style-name="Основной_20_шрифт_20_абзаца2"><text:span text:style-name="T60">обеспечивает направление (выдачу) заявителю <text:s/>распоряжения Администрации Уватского муниципального района о снятии гражданина с учета нуждающихся в жилых помещениях.</text:span></text:span></text:p>
      <text:p text:style-name="P52">3.6. Сведения о снятии граждан с учета нуждающихся в жилых помещениях вносятся в базу данных очередников.</text:p>
      <text:p text:style-name="P52">3.7. Заявления и документы формируются в учетное дело.</text:p>
      <text:p text:style-name="P29"/>
      <text:p text:style-name="P31">IV. Заключение договоров социального найма жилых помещений</text:p>
      <text:p text:style-name="P31">из муниципального жилищного фонда Уватского муниципального района</text:p>
      <text:p text:style-name="P29"/>
      <text:p text:style-name="P58"><text:soft-page-break/><text:span text:style-name="T24">4.1. </text:span><text:a xlink:type="simple" xlink:href="consultantplus://offline/ref=978330BA61F1A28F5F49AAF942D18A2ED8E3D75119D0962CF04A212505A768A0945E132BB5334603F08734CDE69893FCF6C9308E54DB81gDN4F" office:target-frame-name="_top" xlink:show="replace" text:style-name="Internet_20_link" text:visited-style-name="Visited_20_Internet_20_Link"><text:span text:style-name="Основной_20_шрифт_20_абзаца"><text:span text:style-name="T64">Договор</text:span></text:span></text:a><text:span text:style-name="T24"> социального найма жилого помещения составляется по форме, утвержденной постановлением Правительства Российской Федерации от 21.05.2005 </text:span><text:span text:style-name="T28">№</text:span><text:span text:style-name="T24">315 «Об утверждении Типового договора социального найма жилого помещения», в 2 экземплярах по одному экземпляру для каждой стороны.</text:span></text:p>
      <text:p text:style-name="P52">4.2. Должностное лицо <text:span text:style-name="T100">Управления</text:span>, уполномоченное должным образом <text:span text:style-name="T98">А</text:span>дминистрацией Уватского муниципального района на заключение договоров социального найма жилых помещений, на основании правового акта о предоставлении жилого помещения по договору социального найма в срок в течение 3 рабочих дней подготавливает проект договора социального найма и приглашает заявителя для ознакомления и его подписания.</text:p>
      <text:p text:style-name="P52">4.3. Для заключения договора социального найма заявители обращаются к должностному лицу, уполномоченному должным образом <text:span text:style-name="T98">А</text:span>дминистрацией Уватского муниципального района на заключение договоров социального найма жилых помещений, при этом должностное лицо выполняет следующие действия:</text:p>
      <text:p text:style-name="P52">а) устанавливает личность каждого обратившегося гражданина путем проверки документа, удостоверяющего его личность. При обращении представителя заявителя устанавливает личность представителя и наличие у него полномочий заявителя путем проверки документа, удостоверяющего его личность, и документа, подтверждающего его полномочия представителя (если данный документ отсутствует в учетном деле, то копия документа подшивается в дело);</text:p>
      <text:p text:style-name="P52">б) предлагает гражданам ознакомиться с текстом договора социального найма;</text:p>
      <text:p text:style-name="P52">в) разъясняет условия договора социального найма при возникновении у гражданина вопросов;</text:p>
      <text:p text:style-name="P52">г) предлагает подписать договор социального найма;</text:p>
      <text:p text:style-name="P52">д) вносит сведения о заключенном договоре социального найма в электронный реестр заключенных договоров, который дублируется на бумажном носителе;</text:p>
      <text:p text:style-name="P58"><text:span text:style-name="T24">е) после подписания гражданином договора в течение </text:span><text:span text:style-name="T33">2</text:span><text:span text:style-name="T24"> рабочих дней со дня подписания договора социального найма должностные лица уполномоченного органа передают заявителю жилое помещение по <text:s/></text:span><text:span text:style-name="T28">акту</text:span><text:span text:style-name="Основной_20_шрифт_20_абзаца"><text:span text:style-name="T64"> </text:span></text:span><text:span text:style-name="Основной_20_шрифт_20_абзаца"><text:span text:style-name="T66">приема-передачи жилого помещения</text:span></text:span><text:span text:style-name="T24">, составленному по форме согласно приложению </text:span><text:span text:style-name="T28">№</text:span><text:span text:style-name="T24">5 к Порядку.</text:span></text:p>
      <text:p text:style-name="P52">4.3. После получения жилого помещения по договору социального найма, ранее занимаемое гражданами жилое помещение по договору социального найма или договору найма жилых помещений муниципального специализированного жилищного фонда подлежит освобождению в течение 10 календарных дней со дня заключения договора социального найма на предоставленное жилое помещение.</text:p>
      <text:p text:style-name="P29"/>
      <text:p text:style-name="P31">V. Заключительные положения</text:p>
      <text:p text:style-name="P29"/>
      <text:p text:style-name="P52">5.1. Предоставляемое в соответствии с настоящим Порядком жилое помещение должно отвечать установленным санитарным и техническим <text:soft-page-break/>требованиям, быть благоустроенным применительно к условиям населенного пункта, в котором предоставляется жилое помещение.</text:p>
      <text:p text:style-name="P52">5.2. Вопросы, не урегулированные настоящим Порядком, решаются в соответствии с действующим законодательством Российской Федерации, Тюменской области, муниципальными правовыми актами Уватского муниципального района.</text:p>
      <text:p text:style-name="P2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Приложение <text:span text:style-name="T92">№</text:span>1</text:p>
      <text:p text:style-name="P4">к Порядку</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TableLine196348000">
          <table:table-cell table:style-name="Таблица1.A1" office:value-type="string">
            <text:p text:style-name="P2"/>
          </table:table-cell>
          <table:table-cell table:style-name="Таблица1.A1" table:number-columns-spanned="5" office:value-type="string">
            <text:p text:style-name="P9">В Администрацию </text:p>
            <text:p text:style-name="P9"><text:soft-page-break/>Уватского муниципального района</text:p>
            <text:p text:style-name="P8"><text:bookmark text:name="P228"/>Заявление</text:p>
          </table:table-cell>
          <table:covered-table-cell/>
          <table:covered-table-cell/>
          <table:covered-table-cell/>
          <table:covered-table-cell/>
        </table:table-row>
        <table:table-row table:style-name="TableLine196352032">
          <table:table-cell table:style-name="Таблица1.A1" office:value-type="string">
            <text:p text:style-name="P2"/>
          </table:table-cell>
          <table:table-cell table:style-name="Таблица1.A1" table:number-columns-spanned="2" office:value-type="string">
            <text:p text:style-name="P6">фамилия, имя, отчество заявителя</text:p>
            <text:p text:style-name="P6">(последнее - при наличии)</text:p>
            <text:p text:style-name="P6">(далее - ФИО)</text:p>
          </table:table-cell>
          <table:covered-table-cell/>
          <table:table-cell table:style-name="Таблица1.A1" office:value-type="string">
            <text:p text:style-name="P6">страховой номер индивидуального лицевого счета заявителя в системе обязательного</text:p>
            <text:p text:style-name="P6">пенсионного страхования</text:p>
            <text:p text:style-name="P6">при наличии</text:p>
            <text:p text:style-name="P6">(далее - СНИЛС)</text:p>
          </table:table-cell>
          <table:table-cell table:style-name="Таблица1.A1" table:number-columns-spanned="2" office:value-type="string">
            <text:p text:style-name="P6">контактные данные (адрес, номер телефона, адрес</text:p>
            <text:p text:style-name="P6">электронной почты)</text:p>
          </table:table-cell>
          <table:covered-table-cell/>
        </table:table-row>
        <table:table-row table:style-name="TableLine199702448">
          <table:table-cell table:style-name="Таблица1.A1" office:value-type="string">
            <text:p text:style-name="P2"/>
          </table:table-cell>
          <table:table-cell table:style-name="Таблица1.A1" table:number-columns-spanned="2" office:value-type="string">
            <text:p text:style-name="P2"/>
          </table:table-cell>
          <table:covered-table-cell/>
          <table:table-cell table:style-name="Таблица1.A1" office:value-type="string">
            <text:p text:style-name="P6">&lt;1&gt;</text:p>
          </table:table-cell>
          <table:table-cell table:style-name="Таблица1.A1" table:number-columns-spanned="2" office:value-type="string">
            <text:p text:style-name="P2"/>
          </table:table-cell>
          <table:covered-table-cell/>
        </table:table-row>
        <table:table-row table:style-name="TableLine199702592">
          <table:table-cell table:style-name="Таблица1.A1" office:value-type="string">
            <text:p text:style-name="P2"/>
          </table:table-cell>
          <table:table-cell table:style-name="Таблица1.A1" table:number-columns-spanned="2" office:value-type="string">
            <text:p text:style-name="P6">ФИО представителя заявителя</text:p>
            <text:p text:style-name="P6">(в случае если от имени заявителя обращается его</text:p>
            <text:p text:style-name="P6">представитель)</text:p>
          </table:table-cell>
          <table:covered-table-cell/>
          <table:table-cell table:style-name="Таблица1.A1" office:value-type="string">
            <text:p text:style-name="P6">данные документа, удостоверяющего личность представителя</text:p>
            <text:p text:style-name="P6">(серия, номер)</text:p>
          </table:table-cell>
          <table:table-cell table:style-name="Таблица1.A1" table:number-columns-spanned="2" office:value-type="string">
            <text:p text:style-name="P6">контактные данные (адрес, номер телефона, адрес</text:p>
            <text:p text:style-name="P6">электронной почты)</text:p>
          </table:table-cell>
          <table:covered-table-cell/>
        </table:table-row>
        <table:table-row table:style-name="TableLine199702736">
          <table:table-cell table:style-name="Таблица1.A1" office:value-type="string">
            <text:p text:style-name="P2"/>
          </table:table-cell>
          <table:table-cell table:style-name="Таблица1.A1" table:number-columns-spanned="2" office:value-type="string">
            <text:p text:style-name="P6">&lt;2&gt;</text:p>
          </table:table-cell>
          <table:covered-table-cell/>
          <table:table-cell table:style-name="Таблица1.A1" office:value-type="string">
            <text:p text:style-name="P6">&lt;2&gt;</text:p>
          </table:table-cell>
          <table:table-cell table:style-name="Таблица1.A1" table:number-columns-spanned="2" office:value-type="string">
            <text:p text:style-name="P6">&lt;2&gt;</text:p>
          </table:table-cell>
          <table:covered-table-cell/>
        </table:table-row>
        <table:table-row table:style-name="TableLine199702880">
          <table:table-cell table:style-name="Таблица1.A1" table:number-columns-spanned="6" office:value-type="string">
            <text:p text:style-name="P6">1. Прошу предоставить мне как лицу, признанному малоимущим и нуждающимся в жилом помещении и состоящим на учете в качестве нуждающегося в жилом помещении по договору социального найма, жилое помещение (жилые помещения) по договору социального найма на следующий состав семьи:</text:p>
            <text:p text:style-name="P73">1) ______________________________________________________________</text:p>
            <text:p text:style-name="P8">(фамилия, имя, отчество, степень родства)</text:p>
            <text:p text:style-name="P73">2) ______________________________________________________________</text:p>
            <text:p text:style-name="P8">(фамилия, имя, отчество, степень родства)</text:p>
            <text:p text:style-name="P73">3) ______________________________________________________________</text:p>
            <text:p text:style-name="P8">(фамилия, имя, отчество, степень родства)</text:p>
            <text:p text:style-name="P73">4) ______________________________________________________________</text:p>
            <text:p text:style-name="P8">(фамилия, имя, отчество, степень родства)</text:p>
          </table:table-cell>
          <table:covered-table-cell/>
          <table:covered-table-cell/>
          <table:covered-table-cell/>
          <table:covered-table-cell/>
          <table:covered-table-cell/>
        </table:table-row>
        <table:table-row table:style-name="TableLine199703168">
          <table:table-cell table:style-name="Таблица1.A1" table:number-columns-spanned="6" office:value-type="string">
            <text:p text:style-name="P6">2. Зарегистрирован (-а) по месту жительства на основании ___________________________________________________________________</text:p>
            <text:p text:style-name="P6">(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указывается наименование наймодателя)</text:p>
          </table:table-cell>
          <table:covered-table-cell/>
          <table:covered-table-cell/>
          <table:covered-table-cell/>
          <table:covered-table-cell/>
          <table:covered-table-cell/>
        </table:table-row>
        <table:table-row table:style-name="TableLine199703312">
          <table:table-cell table:style-name="Таблица1.A1" table:number-columns-spanned="6" office:value-type="string">
            <text:p text:style-name="P6">Совместно со мной в данном помещении зарегистрированы по месту</text:p>
            <text:p text:style-name="P6">жительства: &lt;3&gt;</text:p>
            <text:p text:style-name="P6">1. ________________________________________________________________</text:p>
            <text:p text:style-name="P6">2. ________________________________________________________________</text:p>
            <text:p text:style-name="P6">3. ________________________________________________________________</text:p>
          </table:table-cell>
          <table:covered-table-cell/>
          <table:covered-table-cell/>
          <table:covered-table-cell/>
          <table:covered-table-cell/>
          <table:covered-table-cell/>
        </table:table-row>
        <table:table-row table:style-name="TableLine199703456">
          <table:table-cell table:style-name="Таблица1.A1" table:number-rows-spanned="2" office:value-type="string">
            <text:p text:style-name="P6"><text:bookmark text:name="P271"/>3.</text:p>
          </table:table-cell>
          <table:table-cell table:style-name="Таблица1.A1" table:number-columns-spanned="5" office:value-type="string">
            <text:p text:style-name="P6">Супруга (супруги), несовершеннолетних детей либо совершеннолетних детей, не достигших возраста 24 лет и обучающихся в образовательных организациях по очной форме обучения</text:p>
            <text:p text:style-name="P1"><draw:frame draw:style-name="fr1" draw:name="Консультант Плюс" text:anchor-type="as-char" svg:y="0cm" svg:width="0.554cm" style:rel-width="scale" svg:height="0.728cm" style:rel-height="scale" draw:z-index="0"><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span text:style-name="T10"><text:s/>имею <text:s/>не имею</text:span></text:p>
          </table:table-cell>
          <table:covered-table-cell/>
          <table:covered-table-cell/>
          <table:covered-table-cell/>
          <table:covered-table-cell/>
        </table:table-row>
        <table:table-row table:style-name="TableLine199703600">
          <table:covered-table-cell/>
          <table:table-cell table:style-name="Таблица1.A1" table:number-columns-spanned="5" office:value-type="string">
            <text:p text:style-name="P6">Если в предыдущей строке выбран вариант "имею", независимо от состава семьи, с которым заявитель состоит на учет в качестве нуждающихся в жилых помещениях, заполняются следующие сведения:</text:p>
            <text:p text:style-name="P6">супруг (-а) ___________________________________________________________</text:p>
            <text:p text:style-name="P8"><text:soft-page-break/>(фамилия, имя, отчество; СНИЛС &lt;1&gt; при наличии)</text:p>
            <text:p text:style-name="P6">зарегистрирован (-а) по месту жительства на основании _______________________________________________________________</text:p>
            <text:p text:style-name="P6">_______________________________________________________________</text:p>
            <text:p text:style-name="P6">(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указывается наименование наймодателя)</text:p>
            <text:p text:style-name="P2"/>
            <text:p text:style-name="P6">несовершеннолетние дети либо совершеннолетние дети, не достигшие возраста 24 лет и обучающиеся в образовательных организациях по очной форме обучения:</text:p>
            <text:p text:style-name="P6">1) _____________________________________________________________</text:p>
            <text:p text:style-name="P8">(фамилия, имя, отчество; СНИЛС &lt;1&gt; при наличии)</text:p>
            <text:p text:style-name="P6">зарегистрирован (а) по месту жительства на основании ______________________________________________________________</text:p>
            <text:p text:style-name="P6">(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указывается наименование наймодателя)</text:p>
            <text:p text:style-name="P6">2) ______________________________________________________________</text:p>
            <text:p text:style-name="P8">(фамилия, имя, отчество; СНИЛС &lt;1&gt; при наличии)</text:p>
            <text:p text:style-name="P6">зарегистрирован (а) по месту жительства на основании _______________________________________________________________</text:p>
            <text:p text:style-name="P6">(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указывается наименование наймодателя)</text:p>
            <text:p text:style-name="P6">3) ______________________________________________________________</text:p>
            <text:p text:style-name="P8">(фамилия, имя, отчество; СНИЛС &lt;1&gt; при наличии)</text:p>
            <text:p text:style-name="P6">зарегистрирован (а) по месту жительства на основании ______________________________________________________________ (указывается основание для вселения в жилое помещение, а в случае проживания в жилом помещении государственного или муниципального жилищного фонда дополнительно указывается наименование наймодателя)</text:p>
          </table:table-cell>
          <table:covered-table-cell/>
          <table:covered-table-cell/>
          <table:covered-table-cell/>
          <table:covered-table-cell/>
        </table:table-row>
        <table:table-row table:style-name="TableLine199703744">
          <table:table-cell table:style-name="Таблица1.A1" table:number-columns-spanned="6" office:value-type="string">
            <text:p text:style-name="P6">4. В последние пять лет у меня и (или) членов моей семьи права на жилые помещения на территории РФ</text:p>
            <text:p text:style-name="P1"><draw:frame draw:style-name="fr1" draw:name="Изображение1" text:anchor-type="as-char" svg:y="0cm" svg:width="0.554cm" style:rel-width="scale" svg:height="0.728cm" style:rel-height="scale" draw:z-index="2"><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span text:style-name="T10"><text:s/>не прекращались <text:s/>прекращались;</text:span></text:p>
            <text:p text:style-name="P6">в собственности у меня и/или членов моей семьи иные объекты недвижимости, кроме жилых помещений (земельный участок, нежилое помещение и т.д.)</text:p>
            <text:p text:style-name="P1"><draw:frame draw:style-name="fr1" draw:name="Изображение2" text:anchor-type="as-char" svg:y="0cm" svg:width="0.554cm" style:rel-width="scale" svg:height="0.728cm" style:rel-height="scale" draw:z-index="3"><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span text:style-name="T10"><text:s/>имеются <text:s/>не имеются</text:span></text:p>
          </table:table-cell>
          <table:covered-table-cell/>
          <table:covered-table-cell/>
          <table:covered-table-cell/>
          <table:covered-table-cell/>
          <table:covered-table-cell/>
        </table:table-row>
        <table:table-row table:style-name="TableLine199703888">
          <table:table-cell table:style-name="Таблица1.A1" table:number-columns-spanned="6" office:value-type="string">
            <text:p text:style-name="P6">5. У меня и/или членов моей семьи имеется транспортное средство __________________________________________________________________</text:p>
            <text:p text:style-name="P6">__________________________________________________________________</text:p>
            <text:p text:style-name="P8">(наименование модели, год выпуска, техническое состояние, государственный регистрационный номер)</text:p>
            <text:p text:style-name="P6">оцениваемое мною в ___________________________________________ (руб.).</text:p>
          </table:table-cell>
          <table:covered-table-cell/>
          <table:covered-table-cell/>
          <table:covered-table-cell/>
          <table:covered-table-cell/>
          <table:covered-table-cell/>
        </table:table-row>
        <table:table-row table:style-name="TableLine199704032">
          <table:table-cell table:style-name="Таблица1.A1" table:number-columns-spanned="6" office:value-type="string">
            <text:p text:style-name="P1"><text:span text:style-name="T10">6. Сообщаю, что я и/или члены моей семьи от органа государственной власти или органа местного самоуправления </text:span><text:span text:style-name="T10"><draw:frame draw:style-name="fr1" draw:name="Изображение3" text:anchor-type="as-char" svg:y="0cm" svg:width="0.554cm" style:rel-width="scale" svg:height="0.728cm" style:rel-height="scale" draw:z-index="10"><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span><text:span text:style-name="T10"><text:s/>получал (-и) <text:s/>не получал (-и):</text:span></text:p>
          </table:table-cell>
          <table:covered-table-cell/>
          <table:covered-table-cell/>
          <table:covered-table-cell/>
          <table:covered-table-cell/>
          <table:covered-table-cell/>
        </table:table-row>
        <table:table-row table:style-name="TableLine199704176">
          <table:table-cell table:style-name="Таблица1.A1" office:value-type="string">
            <text:p text:style-name="P1"><draw:frame draw:style-name="fr1" draw:name="Изображение4" text:anchor-type="as-char" svg:y="0cm" svg:width="0.554cm" style:rel-width="scale" svg:height="0.728cm" style:rel-height="scale" draw:z-index="13"><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p>
          </table:table-cell>
          <table:table-cell table:style-name="Таблица1.A1" table:number-columns-spanned="5" office:value-type="string">
            <text:p text:style-name="P6">земельный участок для индивидуального жилищного строительства, приусадебный земельный участок, <text:soft-page-break/>_______________________________________________________________</text:p>
            <text:p text:style-name="P8">(в случае, если земельный участок предоставлялся, указывается орган, принявший решение)</text:p>
          </table:table-cell>
          <table:covered-table-cell/>
          <table:covered-table-cell/>
          <table:covered-table-cell/>
          <table:covered-table-cell/>
        </table:table-row>
        <table:table-row table:style-name="TableLine199704320">
          <table:table-cell table:style-name="Таблица1.A1" office:value-type="string">
            <text:p text:style-name="P1"><draw:frame draw:style-name="fr1" draw:name="Изображение5" text:anchor-type="as-char" svg:y="0cm" svg:width="0.554cm" style:rel-width="scale" svg:height="0.728cm" style:rel-height="scale" draw:z-index="15"><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p>
          </table:table-cell>
          <table:table-cell table:style-name="Таблица1.A1" table:number-columns-spanned="5" office:value-type="string">
            <text:p text:style-name="P6">Бюджетные средства на приобретение или строительство жилого</text:p>
            <text:p text:style-name="P6">помещения _______________________________________________________________</text:p>
            <text:p text:style-name="P8">(в случае получения бюджетных средств указывается орган, принявший решение)</text:p>
          </table:table-cell>
          <table:covered-table-cell/>
          <table:covered-table-cell/>
          <table:covered-table-cell/>
          <table:covered-table-cell/>
        </table:table-row>
        <table:table-row table:style-name="TableLine199704464">
          <table:table-cell table:style-name="Таблица1.A1" table:number-columns-spanned="6" office:value-type="string">
            <text:p text:style-name="P1"><text:span text:style-name="T10">7. Основание для признания нуждающимся по </text:span><text:a xlink:type="simple" xlink:href="consultantplus://offline/ref=978330BA61F1A28F5F49AAF942D18A2ED9E3D35117DBCB26F8132D2702A837B793171F2AB5334406FAD831D8F7C09EFBEFD7319148D983D5g8N7F" office:target-frame-name="_top" xlink:show="replace" text:style-name="Internet_20_link" text:visited-style-name="Visited_20_Internet_20_Link"><text:span text:style-name="Основной_20_шрифт_20_абзаца"><text:span text:style-name="T1">статье 51</text:span></text:span></text:a><text:span text:style-name="T10"> Жилищного кодекса</text:span></text:p>
            <text:p text:style-name="P6">РФ:</text:p>
          </table:table-cell>
          <table:covered-table-cell/>
          <table:covered-table-cell/>
          <table:covered-table-cell/>
          <table:covered-table-cell/>
          <table:covered-table-cell/>
        </table:table-row>
        <table:table-row table:style-name="TableLine199704608">
          <table:table-cell table:style-name="Таблица1.A1" office:value-type="string">
            <text:p text:style-name="P1"><draw:frame draw:style-name="fr1" draw:name="Изображение6" text:anchor-type="as-char" svg:y="0cm" svg:width="0.554cm" style:rel-width="scale" svg:height="0.728cm" style:rel-height="scale" draw:z-index="17"><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p>
          </table:table-cell>
          <table:table-cell table:style-name="Таблица1.A1" table:number-columns-spanned="5" office:value-type="string">
            <text:p text:style-name="P6">не 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или членами (-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м) жилых помещений или членами (-м) семьи собственника жилого помещения</text:p>
          </table:table-cell>
          <table:covered-table-cell/>
          <table:covered-table-cell/>
          <table:covered-table-cell/>
          <table:covered-table-cell/>
        </table:table-row>
        <table:table-row table:style-name="TableLine199704752">
          <table:table-cell table:style-name="Таблица1.A1" office:value-type="string">
            <text:p text:style-name="P1"><draw:frame draw:style-name="fr1" draw:name="Изображение7" text:anchor-type="as-char" svg:y="0cm" svg:width="0.554cm" style:rel-width="scale" svg:height="0.728cm" style:rel-height="scale" draw:z-index="18"><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p>
          </table:table-cell>
          <table:table-cell table:style-name="Таблица1.A1" table:number-columns-spanned="5" office:value-type="string">
            <text:p text:style-name="P6">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или членами (ом)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ом) жилых помещений или членами (-м) семьи собственника жилого помещения и обеспечены общей площадью жилого помещения на одного члена семьи менее учетной нормы на одного члена семьи _______________________________________________________________ (указать площадь занимаемых помещений с количеством зарегистрированных в них граждан)</text:p>
          </table:table-cell>
          <table:covered-table-cell/>
          <table:covered-table-cell/>
          <table:covered-table-cell/>
          <table:covered-table-cell/>
        </table:table-row>
        <table:table-row table:style-name="TableLine199704896">
          <table:table-cell table:style-name="Таблица1.A1" office:value-type="string">
            <text:p text:style-name="P1"><draw:frame draw:style-name="fr1" draw:name="Изображение8" text:anchor-type="as-char" svg:y="0cm" svg:width="0.554cm" style:rel-width="scale" svg:height="0.728cm" style:rel-height="scale" draw:z-index="19"><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p>
          </table:table-cell>
          <table:table-cell table:style-name="Таблица1.A1" table:number-columns-spanned="5" office:value-type="string">
            <text:p text:style-name="P6">проживаю (ем) в помещении, не отвечающем установленным для жилых помещений требованиям;</text:p>
            <text:p text:style-name="P6">орган, принявший данное решение: _______________________________________________________________</text:p>
          </table:table-cell>
          <table:covered-table-cell/>
          <table:covered-table-cell/>
          <table:covered-table-cell/>
          <table:covered-table-cell/>
        </table:table-row>
        <table:table-row table:style-name="TableLine199705040">
          <table:table-cell table:style-name="Таблица1.A20" office:value-type="string">
            <text:p text:style-name="P1"><draw:frame draw:style-name="fr1" draw:name="Изображение9" text:anchor-type="as-char" svg:y="0cm" svg:width="0.554cm" style:rel-width="scale" svg:height="0.728cm" style:rel-height="scale" draw:z-index="20"><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p>
          </table:table-cell>
          <table:table-cell table:style-name="Таблица1.A20" table:number-columns-spanned="5" office:value-type="string">
            <text:p text:style-name="P6">являемся (-юсь) нанимателями (-ем) жилых помещений по договорам социального найма, договорам найма жилых помещений жилищного фонда социального использования, членами (ом) семьи нанимателя жилого помещения по договору социального найма, договору найма жилых помещений жилищного фонда социального использования или собственниками (ом) жилых помещений, членами (ом) семьи собственника жилого помещения, проживающими (-им) в квартире, занятой несколькими семьями: _______________________________________________________________</text:p>
            <text:p text:style-name="P6">(состав каждой семьи, а также состав семьи, в которой имеется больной, страдающий тяжелой формой хронического заболевания, при которой совместное проживание с ним в одной квартире невозможно)</text:p>
          </table:table-cell>
          <table:covered-table-cell/>
          <table:covered-table-cell/>
          <table:covered-table-cell/>
          <table:covered-table-cell/>
        </table:table-row>
        <table:table-row table:style-name="TableLine199705472">
          <table:table-cell table:style-name="Таблица1.A20" table:number-rows-spanned="2" office:value-type="string">
            <text:p text:style-name="P1"><draw:frame draw:style-name="fr1" draw:name="Изображение10" text:anchor-type="as-char" svg:y="0cm" svg:width="0.554cm" style:rel-width="scale" svg:height="0.728cm" style:rel-height="scale" draw:z-index="16"><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p>
          </table:table-cell>
          <table:table-cell table:style-name="Таблица1.A20" table:number-columns-spanned="5" office:value-type="string">
            <text:p text:style-name="P6">не имеем (-ю)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text:p>
          </table:table-cell>
          <table:covered-table-cell/>
          <table:covered-table-cell/>
          <table:covered-table-cell/>
          <table:covered-table-cell/>
        </table:table-row>
        <table:table-row table:style-name="TableLine199705616">
          <table:covered-table-cell/>
          <table:table-cell table:style-name="Таблица1.B22" table:number-columns-spanned="5" office:value-type="string">
            <text:p text:style-name="P6">Медицинская организация, располагающая сведениями о наличии у гражданина тяжелой формой хронического заболевания, при которой совместное проживание с ним в одной квартире невозможно:</text:p>
            <text:p text:style-name="P6">_______________________________________________________________</text:p>
          </table:table-cell>
          <table:covered-table-cell/>
          <table:covered-table-cell/>
          <table:covered-table-cell/>
          <table:covered-table-cell/>
        </table:table-row>
        <text:soft-page-break/>
        <table:table-row table:style-name="TableLine199705904">
          <table:table-cell table:style-name="Таблица1.A1" table:number-columns-spanned="6" office:value-type="string">
            <text:p text:style-name="P6">7.1. Сведения о родителях заявителя, а также родителях его супруги (супруга), если заявитель состоит в браке, а также данные совершеннолетних детей заявителя (при наличии)</text:p>
            <text:p text:style-name="P6">(заполняется независимо от состава семьи, с которым заявитель встает на учет в качестве нуждающихся в жилых помещениях):</text:p>
          </table:table-cell>
          <table:covered-table-cell/>
          <table:covered-table-cell/>
          <table:covered-table-cell/>
          <table:covered-table-cell/>
          <table:covered-table-cell/>
        </table:table-row>
        <table:table-row table:style-name="TableLine199706048">
          <table:table-cell table:style-name="Таблица1.A1" table:number-columns-spanned="3" office:value-type="string">
            <text:p text:style-name="P6">Родственные отношения</text:p>
          </table:table-cell>
          <table:covered-table-cell/>
          <table:covered-table-cell/>
          <table:table-cell table:style-name="Таблица1.A1" table:number-columns-spanned="3" office:value-type="string">
            <text:p text:style-name="P6">ФИО, дата рождения, адрес регистрации по месту жительства, иные имеющиеся данные:</text:p>
            <text:p text:style-name="P6">СНИЛС &lt;1&gt;</text:p>
          </table:table-cell>
          <table:covered-table-cell/>
          <table:covered-table-cell/>
        </table:table-row>
        <table:table-row table:style-name="TableLine199706480">
          <table:table-cell table:style-name="Таблица1.A1" table:number-columns-spanned="3" office:value-type="string">
            <text:p text:style-name="P6">родители заявителя</text:p>
          </table:table-cell>
          <table:covered-table-cell/>
          <table:covered-table-cell/>
          <table:table-cell table:style-name="Таблица1.A1" table:number-columns-spanned="3" office:value-type="string">
            <text:p text:style-name="P6">&lt;4&gt;</text:p>
          </table:table-cell>
          <table:covered-table-cell/>
          <table:covered-table-cell/>
        </table:table-row>
        <table:table-row table:style-name="TableLine199706624">
          <table:table-cell table:style-name="Таблица1.A1" table:number-columns-spanned="3" office:value-type="string">
            <text:p text:style-name="P6">родители супруга (супруги)</text:p>
          </table:table-cell>
          <table:covered-table-cell/>
          <table:covered-table-cell/>
          <table:table-cell table:style-name="Таблица1.A1" table:number-columns-spanned="3" office:value-type="string">
            <text:p text:style-name="P6">&lt;4&gt;</text:p>
          </table:table-cell>
          <table:covered-table-cell/>
          <table:covered-table-cell/>
        </table:table-row>
        <table:table-row table:style-name="TableLine199706768">
          <table:table-cell table:style-name="Таблица1.A1" table:number-columns-spanned="3" office:value-type="string">
            <text:p text:style-name="P6">совершеннолетние дети заявителя</text:p>
          </table:table-cell>
          <table:covered-table-cell/>
          <table:covered-table-cell/>
          <table:table-cell table:style-name="Таблица1.A1" table:number-columns-spanned="3" office:value-type="string">
            <text:p text:style-name="P6">&lt;5&gt;</text:p>
          </table:table-cell>
          <table:covered-table-cell/>
          <table:covered-table-cell/>
        </table:table-row>
        <table:table-row table:style-name="TableLine199706912">
          <table:table-cell table:style-name="Таблица1.A1" table:number-columns-spanned="6" office:value-type="string">
            <text:p text:style-name="P6">8. Я и (или) члены моей семьи подтверждаю (подтверждаем), что не являюсь (не являемся) нанимателями жилых помещений по договору социального найма, договору найма жилого помещения жилищного фонда социального использования в других регионах РФ</text:p>
          </table:table-cell>
          <table:covered-table-cell/>
          <table:covered-table-cell/>
          <table:covered-table-cell/>
          <table:covered-table-cell/>
          <table:covered-table-cell/>
        </table:table-row>
        <table:table-row table:style-name="TableLine199707056">
          <table:table-cell table:style-name="Таблица1.A20" table:number-columns-spanned="6" office:value-type="string">
            <text:p text:style-name="P6">9. Сведения о наличии у семьи независящих причин:</text:p>
          </table:table-cell>
          <table:covered-table-cell/>
          <table:covered-table-cell/>
          <table:covered-table-cell/>
          <table:covered-table-cell/>
          <table:covered-table-cell/>
        </table:table-row>
        <table:table-row table:style-name="TableLine199707344">
          <table:table-cell table:style-name="Таблица1.B22" table:number-rows-spanned="4" office:value-type="string">
            <text:p text:style-name="P2"/>
          </table:table-cell>
          <table:table-cell table:style-name="Таблица1.A1" office:value-type="string">
            <text:p text:style-name="P1"><draw:frame draw:style-name="fr1" draw:name="Изображение11" text:anchor-type="as-char" svg:y="0cm" svg:width="0.554cm" style:rel-width="scale" svg:height="0.728cm" style:rel-height="scale" draw:z-index="14"><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p>
          </table:table-cell>
          <table:table-cell table:style-name="Таблица1.A1" table:number-columns-spanned="3" office:value-type="string">
            <text:p text:style-name="P6">многодетность (наличие в семье трех и более детей, не достигших возраста 18 лет)</text:p>
          </table:table-cell>
          <table:covered-table-cell/>
          <table:covered-table-cell/>
          <table:table-cell table:style-name="Таблица1.B22" table:number-rows-spanned="4" office:value-type="string">
            <text:p text:style-name="P2"/>
          </table:table-cell>
        </table:table-row>
        <table:table-row table:style-name="TableLine199708064">
          <table:covered-table-cell/>
          <table:table-cell table:style-name="Таблица1.A1" office:value-type="string">
            <text:p text:style-name="P1"><draw:frame draw:style-name="fr1" draw:name="Изображение12" text:anchor-type="as-char" svg:y="0cm" svg:width="0.554cm" style:rel-width="scale" svg:height="0.728cm" style:rel-height="scale" draw:z-index="12"><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p>
          </table:table-cell>
          <table:table-cell table:style-name="Таблица1.A1" table:number-columns-spanned="3" office:value-type="string">
            <text:p text:style-name="P1"><text:span text:style-name="T10">- наличие в семье ребенка (детей), не достигшего (не достигших) возраста 18 лет, если родители (единственный родитель, усыновитель) признаны безработными, или обучаются в образовательных организациях по очной форме, или не работают в связи с уходом за ребенком в 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 Федеральным </text:span><text:a xlink:type="simple" xlink:href="consultantplus://offline/ref=978330BA61F1A28F5F49AAF942D18A2ED9E0DA5818D8CB26F8132D2702A837B781174726B5345900FACD6789B1g9N6F" office:target-frame-name="_top" xlink:show="replace" text:style-name="Internet_20_link" text:visited-style-name="Visited_20_Internet_20_Link"><text:span text:style-name="Основной_20_шрифт_20_абзаца"><text:span text:style-name="T1">законом</text:span></text:span></text:a><text:span text:style-name="T10"> от 17.07.1999 N 178-ФЗ "О государственной социальной помощи" (далее - ФЗ от 17.07.1999 N 178-ФЗ) (нужное основание подчеркнуть)</text:span></text:p>
          </table:table-cell>
          <table:covered-table-cell/>
          <table:covered-table-cell/>
          <table:covered-table-cell/>
        </table:table-row>
        <table:table-row table:style-name="TableLine199708208">
          <table:covered-table-cell/>
          <table:table-cell table:style-name="Таблица1.A1" office:value-type="string">
            <text:p text:style-name="P1"><draw:frame draw:style-name="fr1" draw:name="Изображение13" text:anchor-type="as-char" svg:y="0cm" svg:width="0.554cm" style:rel-width="scale" svg:height="0.728cm" style:rel-height="scale" draw:z-index="8"><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p>
          </table:table-cell>
          <table:table-cell table:style-name="Таблица1.A1" table:number-columns-spanned="3" office:value-type="string">
            <text:p text:style-name="P1"><text:span text:style-name="T10">наличие в семье неработающего гражданина, достигшего возраста, дающего право на страховую пенсию по старости в соответствии с </text:span><text:a xlink:type="simple" xlink:href="consultantplus://offline/ref=978330BA61F1A28F5F49AAF942D18A2ED9E3D25E10DACB26F8132D2702A837B793171F23BD381351BF866889B48B93FAF6CB3192g5N5F" office:target-frame-name="_top" xlink:show="replace" text:style-name="Internet_20_link" text:visited-style-name="Visited_20_Internet_20_Link"><text:span text:style-name="Основной_20_шрифт_20_абзаца"><text:span text:style-name="T1">частью 1 статьи 8</text:span></text:span></text:a><text:span text:style-name="T10"> Федерального закона от 28.12.2013 </text:span><text:span text:style-name="T37">№</text:span><text:span text:style-name="T10">400-ФЗ "О страховых пенсиях" (далее - ФЗ от 28.12.2013 </text:span><text:span text:style-name="T37">№</text:span><text:span text:style-name="T10">400-ФЗ), или неработающего инвалида первой или второй группы, если трудоспособные члены семьи, которые обязаны их содержать в соответствии с действующим законодательством, признаны безработными, или обучаются в образовательных организациях по очной форме, или не работают в связи с уходом за ребенком в возрасте до трех лет, ребенком-инвалидом, инвалидом первой группы или гражданином, достигшим возраста 80 лет, или относятся к категории граждан, предусмотренных </text:span><text:a xlink:type="simple" xlink:href="consultantplus://offline/ref=978330BA61F1A28F5F49AAF942D18A2ED9E0DA5818D8CB26F8132D2702A837B781174726B5345900FACD6789B1g9N6F" office:target-frame-name="_top" xlink:show="replace" text:style-name="Internet_20_link" text:visited-style-name="Visited_20_Internet_20_Link"><text:span text:style-name="Основной_20_шрифт_20_абзаца"><text:span text:style-name="T1">ФЗ</text:span></text:span></text:a><text:span text:style-name="T10"> от 17.07.1999 </text:span><text:span text:style-name="T37">№</text:span><text:span text:style-name="T10">178-ФЗ (нужное основание подчеркнуть)</text:span></text:p>
          </table:table-cell>
          <table:covered-table-cell/>
          <table:covered-table-cell/>
          <table:covered-table-cell/>
        </table:table-row>
        <table:table-row table:style-name="TableLine199708352">
          <table:covered-table-cell/>
          <table:table-cell table:style-name="Таблица1.A1" office:value-type="string">
            <text:p text:style-name="P1"><draw:frame draw:style-name="fr1" draw:name="Изображение14" text:anchor-type="as-char" svg:y="0cm" svg:width="0.554cm" style:rel-width="scale" svg:height="0.728cm" style:rel-height="scale" draw:z-index="6"><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p>
          </table:table-cell>
          <table:table-cell table:style-name="Таблица1.A1" table:number-columns-spanned="3" office:value-type="string">
            <text:p text:style-name="P1"><text:span text:style-name="T10">достижение одиноко проживающим, неработающим гражданином возраста, дающего право на страховую пенсию по старости в соответствии с </text:span><text:a xlink:type="simple" xlink:href="consultantplus://offline/ref=978330BA61F1A28F5F49AAF942D18A2ED9E3D25E10DACB26F8132D2702A837B793171F23BD381351BF866889B48B93FAF6CB3192g5N5F" office:target-frame-name="_top" xlink:show="replace" text:style-name="Internet_20_link" text:visited-style-name="Visited_20_Internet_20_Link"><text:span text:style-name="Основной_20_шрифт_20_абзаца"><text:span text:style-name="T1">частью 1 статьи 8</text:span></text:span></text:a><text:span text:style-name="T10"> ФЗ от 28.12.2013 </text:span><text:span text:style-name="T37">№</text:span><text:span text:style-name="T10">400-ФЗ, или одиноко проживающий гражданин относится к категориям граждан, указанным в </text:span><text:a xlink:type="simple" xlink:href="consultantplus://offline/ref=978330BA61F1A28F5F49AAF942D18A2ED9E0DA5818D8CB26F8132D2702A837B793171F29B5381351BF866889B48B93FAF6CB3192g5N5F" office:target-frame-name="_top" xlink:show="replace" text:style-name="Internet_20_link" text:visited-style-name="Visited_20_Internet_20_Link"><text:span text:style-name="Основной_20_шрифт_20_абзаца"><text:span text:style-name="T1">статье 6.1</text:span></text:span></text:a><text:span text:style-name="T10"> ФЗ от 17.07.1999 </text:span><text:span text:style-name="T37">№</text:span><text:span text:style-name="T10">178-ФЗ (нужное основание подчеркнуть)</text:span></text:p>
          </table:table-cell>
          <table:covered-table-cell/>
          <table:covered-table-cell/>
          <table:covered-table-cell/>
        </table:table-row>
        <text:soft-page-break/>
        <table:table-row table:style-name="TableLine199708496">
          <table:table-cell table:style-name="Таблица1.A1" table:number-columns-spanned="6" office:value-type="string">
            <text:p text:style-name="P6">10. &lt;6&gt; В связи с предоставлением мне и членам моей семьи другого жилого помещения (жилых помещений) прошу расторгнуть договор социального найма (найма специализированного жилого помещения) <text:span text:style-name="T103">№</text:span> _____ от ________________ исключить меня из состава членов семьи нанимателя жилого помещения по договору социального найма (найма специализированного жилищного фонда) (при отсутствии заключенного договора социального найма данные ордера, договора найма, решения суда о признании права пользования жилым помещением)</text:p>
            <text:p text:style-name="P6"><text:span text:style-name="T103">№</text:span> ___________ от ________________ жилого помещения муниципального жилищного фонда, расположенного по адресу: _________________________________________</text:p>
            <text:p text:style-name="P6">_______________________________________________________________________</text:p>
            <text:p text:style-name="P8">(нужное подчеркнуть)</text:p>
            <text:p text:style-name="P6">в течение 10 рабочих дней с даты заключения со мною договора социального найма на предоставленное жилое помещение.</text:p>
          </table:table-cell>
          <table:covered-table-cell/>
          <table:covered-table-cell/>
          <table:covered-table-cell/>
          <table:covered-table-cell/>
          <table:covered-table-cell/>
        </table:table-row>
        <table:table-row table:style-name="TableLine199708640">
          <table:table-cell table:style-name="Таблица1.A1" office:value-type="string">
            <text:p text:style-name="P6">11.</text:p>
          </table:table-cell>
          <table:table-cell table:style-name="Таблица1.A1" table:number-columns-spanned="3" office:value-type="string">
            <text:p text:style-name="P6">Подпись заявителя: ___________________________________________</text:p>
            <text:p text:style-name="P6">Подписи совершеннолетних членов семьи: ___________________________________________</text:p>
            <text:p text:style-name="P6">___________________________________________</text:p>
          </table:table-cell>
          <table:covered-table-cell/>
          <table:covered-table-cell/>
          <table:table-cell table:style-name="Таблица1.A1" table:number-columns-spanned="2" office:value-type="string">
            <text:p text:style-name="P6">Дата: "__"____________ г.</text:p>
          </table:table-cell>
          <table:covered-table-cell/>
        </table:table-row>
        <table:table-row table:style-name="TableLine199708928">
          <table:table-cell table:style-name="Таблица1.A1" office:value-type="string">
            <text:p text:style-name="P6">12.</text:p>
          </table:table-cell>
          <table:table-cell table:style-name="Таблица1.A1" table:number-columns-spanned="3" office:value-type="string">
            <text:p text:style-name="P6">Отметка должностного лица, принявшего заявление и приложенные к нему документы:</text:p>
            <text:p text:style-name="P6">___________________________________________</text:p>
          </table:table-cell>
          <table:covered-table-cell/>
          <table:covered-table-cell/>
          <table:table-cell table:style-name="Таблица1.A1" table:number-columns-spanned="2" office:value-type="string">
            <text:p text:style-name="P6">Дата: "__"____________ г.</text:p>
          </table:table-cell>
          <table:covered-table-cell/>
        </table:table-row>
        <table:table-row table:style-name="TableLine199709072">
          <table:table-cell table:style-name="Таблица1.A1" table:number-columns-spanned="6" office:value-type="string">
            <text:p text:style-name="P73">--------------------------------</text:p>
            <text:p text:style-name="P73">&lt;1&gt; При отсутствии СНИЛС указывается "отсутствует"</text:p>
            <text:p text:style-name="P73">&lt;2&gt; Если заявление подается не представителем, в данной графе ставится прочерк</text:p>
            <text:p text:style-name="P73">&lt;3&gt; П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p>
            <text:p text:style-name="P73">&lt;4&gt; При отсутствии сведений указывается "сведений не имею"</text:p>
            <text:p text:style-name="P74"><text:span text:style-name="T10">&lt;5&gt; Указывается в отношении совершеннолетних детей, не указанных в </text:span><text:a xlink:type="simple" xlink:href="#P271" office:target-frame-name="_top" xlink:show="replace" text:style-name="Internet_20_link" text:visited-style-name="Visited_20_Internet_20_Link"><text:span text:style-name="Основной_20_шрифт_20_абзаца"><text:span text:style-name="T1">пункте 3</text:span></text:span></text:a><text:span text:style-name="T10"> настоящего заявления</text:span></text:p>
            <text:p text:style-name="P73">&lt;6&gt; Раздел заполняется в случае сдачи заявителем ранее занимаемого жилого помещения муниципального жилищного фонда, или исключением его из состава семьи нанимателя жилого помещения муниципального жилищного фонда</text:p>
          </table:table-cell>
          <table:covered-table-cell/>
          <table:covered-table-cell/>
          <table:covered-table-cell/>
          <table:covered-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Приложение N 2</text:p>
      <text:p text:style-name="P7">к Порядку</text:p>
      <text:p text:style-name="P1"/>
      <table:table table:name="Таблица2" table:style-name="Таблица2">
        <table:table-column table:style-name="Таблица2.A"/>
        <table:table-row table:style-name="TableLine199709216">
          <table:table-cell table:style-name="Таблица2.A1" office:value-type="string">
            <text:p text:style-name="P9">В Администрацию </text:p>
            <text:p text:style-name="P7">Уватского муниципального района</text:p>
            <text:p text:style-name="P7"><text:soft-page-break/>_________________________________________</text:p>
            <text:p text:style-name="P7">Заявитель:</text:p>
            <text:p text:style-name="P7">_________________________________________</text:p>
            <text:p text:style-name="P7">(фамилия, имя, отчество, дата рождения,</text:p>
            <text:p text:style-name="P7">_________________________________________</text:p>
            <text:p text:style-name="P7">(данные документа, удостоверяющего</text:p>
            <text:p text:style-name="P7">личность)</text:p>
            <text:p text:style-name="P7">_________________________________________</text:p>
            <text:p text:style-name="P7">(место жительства)</text:p>
            <text:p text:style-name="P7">_________________________________________</text:p>
            <text:p text:style-name="P7">(телефон)</text:p>
          </table:table-cell>
        </table:table-row>
        <table:table-row table:style-name="TableLine199737808">
          <table:table-cell table:style-name="Таблица2.A1" office:value-type="string">
            <text:p text:style-name="P8"><text:bookmark text:name="P392"/>ЗАЯВЛЕНИЕ</text:p>
          </table:table-cell>
        </table:table-row>
        <table:table-row table:style-name="TableLine199737952">
          <table:table-cell table:style-name="Таблица2.A1" office:value-type="string">
            <text:p text:style-name="P6">1. В связи с тем, что: (выбранный вариант отметить знаком "X")</text:p>
            <text:p text:style-name="P1"><text:span text:style-name="Основной_20_шрифт_20_абзаца"><text:span text:style-name="T4"><draw:frame draw:style-name="fr1" draw:name="Изображение15" text:anchor-type="as-char" svg:y="0cm" svg:width="0.554cm" style:rel-width="scale" svg:height="0.728cm" style:rel-height="scale" draw:z-index="4"><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span></text:span><text:span text:style-name="T10"><text:s/>жилое помещение подлежит переводу в нежилое помещение</text:span></text:p>
            <text:p text:style-name="P1"><text:span text:style-name="Основной_20_шрифт_20_абзаца"><text:span text:style-name="T4"><draw:frame draw:style-name="fr1" draw:name="Изображение16" text:anchor-type="as-char" svg:y="0cm" svg:width="0.554cm" style:rel-width="scale" svg:height="0.728cm" style:rel-height="scale" draw:z-index="5"><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span></text:span><text:span text:style-name="T10"><text:s/>в результате проведения капитального ремонта или реконструкции дома жилое помещение не может быть сохранено или его общая площадь уменьшится, в результате чего проживающие в нем наниматель и члены его семьи могут быть признаны нуждающимися в жилых помещениях, либо увеличится, в результате чего общая площадь занимаемого жилого помещения на одного члена семьи существенно превысит норму предоставления</text:span></text:p>
            <text:p text:style-name="P1"><text:span text:style-name="Основной_20_шрифт_20_абзаца"><text:span text:style-name="T4"><draw:frame draw:style-name="fr1" draw:name="Изображение17" text:anchor-type="as-char" svg:y="0cm" svg:width="0.554cm" style:rel-width="scale" svg:height="0.728cm" style:rel-height="scale" draw:z-index="7"><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span></text:span><text:span text:style-name="T10"><text:s/>жилое помещение подлежит передаче религиозной организации в соответствии с Федеральным </text:span><text:a xlink:type="simple" xlink:href="consultantplus://offline/ref=978330BA61F1A28F5F49AAF942D18A2EDEE8DB5914DDCB26F8132D2702A837B781174726B5345900FACD6789B1g9N6F" office:target-frame-name="_top" xlink:show="replace" text:style-name="Internet_20_link" text:visited-style-name="Visited_20_Internet_20_Link"><text:span text:style-name="Основной_20_шрифт_20_абзаца"><text:span text:style-name="T1">законом</text:span></text:span></text:a><text:span text:style-name="T10"> "О передаче религиозным организациям имущества религиозного назначения, находящегося в государственной или муниципальной собственности"</text:span></text:p>
          </table:table-cell>
        </table:table-row>
        <table:table-row table:style-name="TableLine199738096">
          <table:table-cell table:style-name="Таблица2.A1" office:value-type="string">
            <text:p text:style-name="P6">прошу предоставить по договору социального найма взамен занимаемого мною и членами моей семьи на основании договора социального найма от "__" __________ N _______ (при отсутствии заключенного договора социального найма указываются данные ордера, договора найма, решения суда о признании право пользования жилым помещением) жилого помещения, расположенного по адресу: __________________________________________________________________, площадью _______________ кв. м, состоящего из ___ комнат, другого жилого помещения по договору социального найма на следующий состав семьи:</text:p>
            <text:p text:style-name="P6">1. _________________________________________________________________</text:p>
            <text:p text:style-name="P8">(фамилия, имя, отчество, степень родства)</text:p>
            <text:p text:style-name="P6">2. ________________________________________________________________</text:p>
            <text:p text:style-name="P8">(фамилия, имя, отчество, степень родства)</text:p>
            <text:p text:style-name="P6">3. _________________________________________________________________</text:p>
            <text:p text:style-name="P8">(фамилия, имя, отчество, степень родства)</text:p>
            <text:p text:style-name="P6">4. _________________________________________________________________</text:p>
            <text:p text:style-name="P8">(фамилия, имя, отчество, степень родства)</text:p>
          </table:table-cell>
        </table:table-row>
        <table:table-row table:style-name="TableLine199738240">
          <table:table-cell table:style-name="Таблица2.A1" office:value-type="string">
            <text:p text:style-name="P6">2. Зарегистрирован (-а) по месту жительства на основании __________________________________________________________________</text:p>
            <text:p text:style-name="P6">(указывается основание для вселения в жилое помещение муниципального жилищного фонда, наименование наймодателя)</text:p>
          </table:table-cell>
        </table:table-row>
        <table:table-row table:style-name="TableLine199738384">
          <table:table-cell table:style-name="Таблица2.A1" office:value-type="string">
            <text:p text:style-name="P2">Совместно со мной в данном помещении зарегистрированы по месту жительства:</text:p>
            <text:p text:style-name="P2">1) ________________________________________________________________</text:p>
            <text:p text:style-name="P2">2) ________________________________________________________________</text:p>
            <text:p text:style-name="P2">3) ________________________________________________________________</text:p>
            <text:p text:style-name="P2"><text:soft-page-break/>4)_________________________________________________________________</text:p>
          </table:table-cell>
        </table:table-row>
        <table:table-row table:style-name="TableLine199738528">
          <table:table-cell table:style-name="Таблица2.A1" office:value-type="string">
            <text:p text:style-name="P6">3. В связи с предоставлением мне и членам моей семьи другого жилого помещения прошу расторгнуть договор социального найма <text:span text:style-name="T103">№</text:span> ______ от ______________ (при отсутствии заключенного договора социального найма указываются данные ордера, договора найма, решения суда о признании права пользования жилым помещением) жилого помещения, расположенного по адресу: _______________________________</text:p>
            <text:p text:style-name="P6">________________________________________________________________________</text:p>
            <text:p text:style-name="P6">в течение 10 рабочих дней с даты заключения со мною договора социального</text:p>
            <text:p text:style-name="P6">найма предоставленного жилого помещения.</text:p>
            <text:p text:style-name="P6">___________________________________________________________________</text:p>
            <text:p text:style-name="P6">Приложение:</text:p>
            <text:p text:style-name="P6">1. _________________________________________________________________</text:p>
            <text:p text:style-name="P2">2. _________________________________________________________________</text:p>
            <text:p text:style-name="P6">Подписи заявителя и совершеннолетних членов его семьи:</text:p>
            <text:p text:style-name="P6">1. _______________ ______________________ (расшифровка подписи)</text:p>
            <text:p text:style-name="P6">2. _______________ ______________________ (расшифровка подписи)</text:p>
            <text:p text:style-name="P6">3. _______________ ______________________ (расшифровка подписи)</text:p>
            <text:p text:style-name="P6">Подпись должностного лица, уполномоченного на прием документов:</text:p>
            <text:p text:style-name="P6">___________________________________________________________ (Ф.И.О.)</text:p>
            <text:p text:style-name="P6">___________________________________ (должность) _________________ (подпись)</text:p>
            <text:p text:style-name="P6">Дата _______________________ вх. N _____________________</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Приложение <text:span text:style-name="T98">№</text:span>3</text:p>
      <text:p text:style-name="P7">к Порядку</text:p>
      <text:p text:style-name="P1"/>
      <text:p text:style-name="P25"><text:s text:c="59"/><text:span text:style-name="T35"><text:s text:c="7"/></text:span><text:span text:style-name="T36">В Администрацию</text:span></text:p>
      <text:p text:style-name="P26"><text:soft-page-break/><text:s text:c="63"/>Уватского муниципального района</text:p>
      <text:p text:style-name="P26"><text:s text:c="34"/>_________________________________________</text:p>
      <text:p text:style-name="P26"><text:s text:c="65"/>Заявитель:</text:p>
      <text:p text:style-name="P26"><text:s text:c="34"/>_________________________________________</text:p>
      <text:p text:style-name="P26"><text:s text:c="36"/>(фамилия, имя, отчество, дата рождения,</text:p>
      <text:p text:style-name="P26"><text:s text:c="34"/>_________________________________________</text:p>
      <text:p text:style-name="P26"><text:s text:c="41"/>(данные документа, удостоверяющего</text:p>
      <text:p text:style-name="P26"><text:s text:c="66"/>личность)</text:p>
      <text:p text:style-name="P26"><text:s text:c="34"/>_________________________________________</text:p>
      <text:p text:style-name="P26"><text:s text:c="57"/>(место жительства)</text:p>
      <text:p text:style-name="P26"><text:s text:c="34"/>_________________________________________</text:p>
      <text:p text:style-name="P26"><text:s text:c="66"/>(телефон)</text:p>
      <text:p text:style-name="P27"/>
      <text:p text:style-name="P28"><text:bookmark text:name="P453"/><text:s text:c="33"/>ЗАЯВЛЕНИЕ</text:p>
      <text:p text:style-name="P26"><text:s text:c="56"/>___________________</text:p>
      <text:p text:style-name="P26"><text:s text:c="63"/>(дата)</text:p>
      <text:p text:style-name="P23"><text:span text:style-name="T35">1. <text:s/>В <text:s/>соответствии со </text:span><text:a xlink:type="simple" xlink:href="consultantplus://offline/ref=978330BA61F1A28F5F49AAF942D18A2ED9E3D35117DBCB26F8132D2702A837B793171F2AB5334202FFD831D8F7C09EFBEFD7319148D983D5g8N7F" office:target-frame-name="_top" xlink:show="replace" text:style-name="Internet_20_link" text:visited-style-name="Visited_20_Internet_20_Link"><text:span text:style-name="Основной_20_шрифт_20_абзаца"><text:span text:style-name="T3">ст. 81</text:span></text:span></text:a><text:span text:style-name="T35"> Жилищного кодекса Российской Федерации, прошу</text:span></text:p>
      <text:p text:style-name="P27">предоставить <text:s/>мне <text:s/>жилое помещение меньшего размера взамен занимаемого мною</text:p>
      <text:p text:style-name="P27">по договору социального найма от "___" ____________________________________</text:p>
      <text:p text:style-name="P27">жилого помещения, расположенного по адресу: _______________________________</text:p>
      <text:p text:style-name="P27">__________________________________________________________________________,</text:p>
      <text:p text:style-name="P27">площадью _________ кв. м, состоящего из ____ комнат.</text:p>
      <text:p text:style-name="P27"><text:s text:c="4"/>На <text:s/>настоящий <text:s/>момент <text:s/>в <text:s/>жилом <text:s/>помещении <text:s/>проживают <text:s/>(указываются все</text:p>
      <text:p text:style-name="P27">зарегистрированные <text:s text:c="2"/>по <text:s text:c="2"/>месту <text:s text:c="2"/>жительства <text:s/>граждане <text:s/>с <text:s/>учетом <text:s/>временно</text:p>
      <text:p text:style-name="P27">отсутствующих):</text:p>
      <text:p text:style-name="P27"><text:s text:c="4"/>1. ____________________________________________________________________</text:p>
      <text:p text:style-name="P27"><text:s text:c="17"/>(фамилия, имя, отчество, степень родства)</text:p>
      <text:p text:style-name="P27"><text:s text:c="4"/>2. ____________________________________________________________________</text:p>
      <text:p text:style-name="P27"><text:s text:c="17"/>(фамилия, имя, отчество, степень родства)</text:p>
      <text:p text:style-name="P27"><text:s text:c="4"/>3. ____________________________________________________________________</text:p>
      <text:p text:style-name="P27"><text:s text:c="17"/>(фамилия, имя, отчество, степень родства)</text:p>
      <text:p text:style-name="P27"><text:s text:c="4"/>4. ____________________________________________________________________</text:p>
      <text:p text:style-name="P27"><text:s text:c="17"/>(фамилия, имя, отчество, степень родства)</text:p>
      <text:p text:style-name="P27"><text:s text:c="4"/>При <text:s/>проживании <text:s/>в <text:s/>жилом <text:s/>помещении <text:s/>граждан, <text:s/>находящихся под опекой,</text:p>
      <text:p text:style-name="P27">попечительством, <text:s/>указать <text:s/>фамилию, <text:s/>имя, <text:s/>отчество <text:s/>опекаемого <text:s/>и опекуна,</text:p>
      <text:p text:style-name="P27">данные документа, подтверждающие назначение опеки, попечительства:</text:p>
      <text:p text:style-name="P27">___________________________________________________________________________</text:p>
      <text:p text:style-name="P27">___________________________________________________________________________</text:p>
      <text:p text:style-name="P27">2. <text:s/>В <text:s/>связи <text:s/>с <text:s/>предоставлением <text:s/>мне <text:s/>и <text:s/>членам <text:s/>моей семьи другого жилого</text:p>
      <text:p text:style-name="P27">помещения прошу расторгнуть договор социального найма N _____ от __________</text:p>
      <text:p text:style-name="P27">жилого помещения, расположенного по адресу: _______________________________</text:p>
      <text:p text:style-name="P27">__________________________________________________________________________,</text:p>
      <text:p text:style-name="P27">в <text:s/>течение <text:s/>10 <text:s/>рабочих дней с даты заключения со мною договора социального</text:p>
      <text:p text:style-name="P27">найма на предоставленное жилое помещение.</text:p>
      <text:p text:style-name="P27">Приложение:</text:p>
      <text:p text:style-name="P27">1. ___________________________________________________________________</text:p>
      <text:p text:style-name="P27">2. ___________________________________________________________________</text:p>
      <text:p text:style-name="P27">3. ___________________________________________________________________</text:p>
      <text:p text:style-name="P27">4. ___________________________________________________________________</text:p>
      <text:p text:style-name="P27">5. ___________________________________________________________________</text:p>
      <text:p text:style-name="P27">Подписи заявителя и совершеннолетних членов его семьи:</text:p>
      <text:p text:style-name="P27">1. ________________ ________________________________________</text:p>
      <text:p text:style-name="P27"><text:s text:c="7"/>(подпись) <text:s text:c="11"/>(расшифровка подписи)</text:p>
      <text:p text:style-name="P27">2. ________________ ________________________________________</text:p>
      <text:p text:style-name="P27"><text:s text:c="7"/>(подпись) <text:s text:c="11"/>(расшифровка подписи)</text:p>
      <text:p text:style-name="P27">3. ________________ ________________________________________</text:p>
      <text:p text:style-name="P27"><text:s text:c="7"/>(подпись) <text:s text:c="11"/>(расшифровка подписи)</text:p>
      <text:p text:style-name="P27">4. ________________ _______________________________________</text:p>
      <text:p text:style-name="P27"><text:s text:c="7"/>(подпись) <text:s text:c="11"/>(расшифровка подписи)</text:p>
      <text:p text:style-name="P27">5. ________________ _______________________________________</text:p>
      <text:p text:style-name="P27"><text:s text:c="7"/>(подпись) <text:s text:c="11"/>(расшифровка подписи)</text:p>
      <text:p text:style-name="P27">Подпись должностного лица, уполномоченного на прием документов:</text:p>
      <text:p text:style-name="P27">___________________________________________________________ (Ф.И.О.)</text:p>
      <text:p text:style-name="P27">__________________________________(должность) ________________ (подпись)</text:p>
      <text:p text:style-name="P27">Дата _________________________ вх. N ______________</text:p>
      <text:p text:style-name="P11"/>
      <text:p text:style-name="P11"/>
      <text:p text:style-name="P12">Приложение <text:span text:style-name="T98">№</text:span>4</text:p>
      <text:p text:style-name="P12">к Порядку</text:p>
      <text:p text:style-name="P11"/>
      <table:table table:name="Таблица3" table:style-name="Таблица3">
        <table:table-column table:style-name="Таблица3.A"/>
        <table:table-column table:style-name="Таблица3.B"/>
        <text:soft-page-break/>
        <table:table-row table:style-name="TableLine199739392">
          <table:table-cell table:style-name="Таблица3.A1" table:number-columns-spanned="2" office:value-type="string">
            <text:p text:style-name="P14">В Администрацию</text:p>
            <text:p text:style-name="P12">Уватского муниципального района</text:p>
            <text:p text:style-name="P12">_________________________________________</text:p>
            <text:p text:style-name="P12">Заявитель:</text:p>
            <text:p text:style-name="P12">_________________________________________</text:p>
            <text:p text:style-name="P12">(фамилия, имя, отчество, дата рождения,</text:p>
            <text:p text:style-name="P12">_________________________________________</text:p>
            <text:p text:style-name="P12">(данные документа, удостоверяющего</text:p>
            <text:p text:style-name="P12">личность)</text:p>
            <text:p text:style-name="P12">_________________________________________</text:p>
            <text:p text:style-name="P12">(место жительства)</text:p>
            <text:p text:style-name="P12">_________________________________________</text:p>
            <text:p text:style-name="P12">(телефон)</text:p>
          </table:table-cell>
          <table:covered-table-cell/>
        </table:table-row>
        <table:table-row table:style-name="TableLine199740112">
          <table:table-cell table:style-name="Таблица3.A1" table:number-columns-spanned="2" office:value-type="string">
            <text:p text:style-name="P13"><text:bookmark text:name="P528"/>ЗАЯВЛЕНИЕ</text:p>
          </table:table-cell>
          <table:covered-table-cell/>
        </table:table-row>
        <table:table-row table:style-name="TableLine199740256">
          <table:table-cell table:style-name="Таблица3.A1" table:number-columns-spanned="2" office:value-type="string">
            <text:p text:style-name="P1"><text:span text:style-name="T35">1. В связи с тем, что дом, в котором находится жилое помещение, отвечает критериям, установленным субъектом Российской Федерации в соответствии с </text:span><text:a xlink:type="simple" xlink:href="consultantplus://offline/ref=978330BA61F1A28F5F49AAF942D18A2ED9E3D65016DBCB26F8132D2702A837B793171F28B63B450BAF8221DCBE9594E5E8C82F9256D9g8N0F" office:target-frame-name="_top" xlink:show="replace" text:style-name="Internet_20_link" text:visited-style-name="Visited_20_Internet_20_Link"><text:span text:style-name="Основной_20_шрифт_20_абзаца"><text:span text:style-name="T3">пунктом 2 части 2 статьи 65</text:span></text:span></text:a><text:span text:style-name="T35"> Градостроительного кодекса Российской Федерации, и включен в границы подлежащей комплексному развитию территории жилой застройки прошу предоставить мне __________________________________________________________________</text:span></text:p>
            <text:p text:style-name="P10">__________________________________________________________________</text:p>
            <text:p text:style-name="P11">(указать форму обеспечения жильем: по договору социального найма или на праве собственности на основании договора передачи жилого помещения в собственность)</text:p>
            <text:p text:style-name="P11">взамен занимаемого мною и членами моей семьи на основании договора социального найма от "__" _________ N ____________</text:p>
            <text:p text:style-name="P11">(при отсутствии заключенного договора социального найма указываются данные ордера, договора найма, решения суда о признании права пользования жилым помещением) жилого помещения, расположенного по адресу: _____________________</text:p>
            <text:p text:style-name="P11">_________________________________________________________________________,</text:p>
            <text:p text:style-name="P11">общей площадью ___________ кв. м, жилой площадью ______________ кв. м, состоящего из ___ комнат, другого жилого помещения __________________________________________________________________</text:p>
            <text:p text:style-name="P11">на следующий состав семьи:</text:p>
            <text:p text:style-name="P11">1) ________________________________________________________________</text:p>
            <text:p text:style-name="P13">(фамилия, имя, отчество, степень родства)</text:p>
            <text:p text:style-name="P11">2) ________________________________________________________________</text:p>
            <text:p text:style-name="P13">(фамилия, имя, отчество, степень родства)</text:p>
            <text:p text:style-name="P11">3) ________________________________________________________________</text:p>
            <text:p text:style-name="P13">(фамилия, имя, отчество, степень родства)</text:p>
            <text:p text:style-name="P11">4) ________________________________________________________________</text:p>
            <text:p text:style-name="P13">(фамилия, имя, отчество, степень родства)</text:p>
          </table:table-cell>
          <table:covered-table-cell/>
        </table:table-row>
        <table:table-row table:style-name="TableLine199740400">
          <table:table-cell table:style-name="Таблица3.A1" table:number-columns-spanned="2" office:value-type="string">
            <text:p text:style-name="P11">2. Зарегистрирован (-а) по месту жительства _____________________________</text:p>
            <text:p text:style-name="P11">___________________________________________________________________</text:p>
            <text:p text:style-name="P13">(указывается адрес жилого помещения)</text:p>
            <text:p text:style-name="P10">Совместно со мной в данном помещении зарегистрированы по месту жительства:</text:p>
            <text:p text:style-name="P10">1) ________________________________________________________________</text:p>
            <text:p text:style-name="P10">2) ___________________________________________________________________</text:p>
            <text:p text:style-name="P10">3) ___________________________________________________________________</text:p>
          </table:table-cell>
          <table:covered-table-cell/>
        </table:table-row>
        <table:table-row table:style-name="TableLine199740544">
          <table:table-cell table:style-name="Таблица3.A1" table:number-columns-spanned="2" office:value-type="string">
            <text:p text:style-name="P11">3. В связи с предоставлением мне и членам моей семьи другого жилого помещения прошу расторгнуть договор социального найма N ______ от ______________ (при отсутствии заключенного договора социального найма указываются данные ордера, договора найма, решения суда о признании права пользования жилым помещением) жилого помещения, расположенного по адресу:</text:p>
            <text:p text:style-name="P11">___________________________________________________________________</text:p>
            <text:p text:style-name="P1"><text:span text:style-name="Основной_20_шрифт_20_абзаца"><text:span text:style-name="T5"><draw:frame draw:style-name="fr1" draw:name="Изображение18" text:anchor-type="as-char" svg:y="0cm" svg:width="0.554cm" style:rel-width="scale" svg:height="0.728cm" style:rel-height="scale" draw:z-index="9"><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span></text:span><text:span text:style-name="T35"><text:s/>в течение 10 рабочих дней с даты заключения со мною договора социального найма предоставленного жилого помещения.</text:span></text:p>
            <text:p text:style-name="P1"><text:span text:style-name="Основной_20_шрифт_20_абзаца"><text:span text:style-name="T5"><draw:frame draw:style-name="fr1" draw:name="Изображение19" text:anchor-type="as-char" svg:y="0cm" svg:width="0.554cm" style:rel-width="scale" svg:height="0.728cm" style:rel-height="scale" draw:z-index="11"><draw:image xlink:href="Pictures/1000022C00002E4D00003ED7C55129A429E751F1.wmf" xlink:type="simple" xlink:show="embed" xlink:actuate="onLoad" draw:mime-type="image/x-wmf"/><draw:image xlink:href="Pictures/1000020100000230000002F85DFAA98068CE2F16.png" xlink:type="simple" xlink:show="embed" xlink:actuate="onLoad" draw:mime-type="image/png"/></draw:frame></text:span></text:span><text:span text:style-name="T35"><text:s/>в течение 10 рабочих дней с даты государственной регистрации перехода права собственности предоставленного жилого помещения</text:span></text:p>
            <text:p text:style-name="P13">(выбранный вариант отметить знаком "Х")</text:p>
          </table:table-cell>
          <table:covered-table-cell/>
        </table:table-row>
        <table:table-row table:style-name="TableLine199740688">
          <table:table-cell table:style-name="Таблица3.A1" table:number-columns-spanned="2" office:value-type="string">
            <text:p text:style-name="P11">Приложение:</text:p>
            <text:p text:style-name="P11">1. _________________________________________________________________</text:p>
            <text:p text:style-name="P11">2. _________________________________________________________________</text:p>
            <text:p text:style-name="P11">3. _________________________________________________________________</text:p>
            <text:p text:style-name="P11"><text:soft-page-break/>Подписи заявителя и совершеннолетних членов его семьи:</text:p>
          </table:table-cell>
          <table:covered-table-cell/>
        </table:table-row>
        <table:table-row table:style-name="TableLine199740832">
          <table:table-cell table:style-name="Таблица3.A1" office:value-type="string">
            <text:p text:style-name="P11">1. _______________</text:p>
            <text:p text:style-name="P13">(подпись)</text:p>
          </table:table-cell>
          <table:table-cell table:style-name="Таблица3.A1" office:value-type="string">
            <text:p text:style-name="P11">______________________________________________</text:p>
            <text:p text:style-name="P13">(расшифровка подписи)</text:p>
          </table:table-cell>
        </table:table-row>
        <table:table-row table:style-name="TableLine199741264">
          <table:table-cell table:style-name="Таблица3.A1" office:value-type="string">
            <text:p text:style-name="P10">2. _______________</text:p>
            <text:p text:style-name="P13">(подпись)</text:p>
          </table:table-cell>
          <table:table-cell table:style-name="Таблица3.A1" office:value-type="string">
            <text:p text:style-name="P11">______________________________________________</text:p>
            <text:p text:style-name="P13">(расшифровка подписи)</text:p>
          </table:table-cell>
        </table:table-row>
        <table:table-row table:style-name="TableLine199741408">
          <table:table-cell table:style-name="Таблица3.A1" office:value-type="string">
            <text:p text:style-name="P10">3. _______________</text:p>
            <text:p text:style-name="P13">(подпись)</text:p>
          </table:table-cell>
          <table:table-cell table:style-name="Таблица3.A1" office:value-type="string">
            <text:p text:style-name="P11">______________________________________________</text:p>
            <text:p text:style-name="P13">(расшифровка подписи)</text:p>
          </table:table-cell>
        </table:table-row>
        <table:table-row table:style-name="TableLine199741552">
          <table:table-cell table:style-name="Таблица3.A1" table:number-columns-spanned="2" office:value-type="string">
            <text:p text:style-name="P11">Подпись должностного лица, уполномоченного на прием документов:</text:p>
            <text:p text:style-name="P11">___________________________________________________________ (Ф.И.О.)</text:p>
            <text:p text:style-name="P11">_________________________________ (должность)_________________ (подпись)</text:p>
            <text:p text:style-name="P11">Дата ______________ вх. N _____________________</text:p>
          </table:table-cell>
          <table:covered-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Приложение <text:span text:style-name="T98">№</text:span>5</text:p>
      <text:p text:style-name="P12">к Порядку</text:p>
      <text:p text:style-name="P12"/>
      <text:p text:style-name="P18">АКТ</text:p>
      <text:p text:style-name="P18">приема - передачи жилого помещения</text:p>
      <text:p text:style-name="P17"/>
      <text:p text:style-name="P17"/>
      <text:p text:style-name="P15"><text:soft-page-break/>с. Уват Уватского района Тюменской области <text:s text:c="51"/>_______________ г. <text:s text:c="2"/></text:p>
      <text:p text:style-name="P19">(наименование муниципального образования) <text:s text:c="112"/>(дата, месяц, год)</text:p>
      <text:p text:style-name="P15"><text:s text:c="8"/></text:p>
      <text:p text:style-name="P15">_______________<text:span text:style-name="T105">___Администрация Уватского муниципального района__</text:span>________________</text:p>
      <text:p text:style-name="P20">(наименование уполномоченного органа государственной власти Российской Федерации, органа государственной <text:s/>власти </text:p>
      <text:p text:style-name="P20">субъекта Российской Федерации, органа местного самоуправления либо иного управомоченного собственником лица)</text:p>
      <text:p text:style-name="P15">действующий от имени собственника жилого помещения:</text:p>
      <text:p text:style-name="P15">__________________<text:span text:style-name="T104">_Уватский муниципальный район Тюменская область__</text:span>_________________</text:p>
      <text:p text:style-name="P20">(указать собственника: Российская Федерация, субъект Российской Федерации, муниципальное образование)</text:p>
      <text:p text:style-name="P15"/>
      <text:p text:style-name="P15">на основании статьи 60 Жилищного кодекса Российской Федерации, статьи 42 Устава Уватского муниципального района Тюменской области______________________________________________,</text:p>
      <text:p text:style-name="P20">(наименование уполномочивающего <text:s/>документа)</text:p>
      <text:p text:style-name="P16">именуемый в дальнейшем Наймодатель, в лице заместителя Главы Администрации Уватского муниципального района _________, действующего на основании доверенности от _______, с <text:s text:c="3"/>одной <text:s text:c="3"/>стороны, и гражданин(ка) </text:p>
      <text:p text:style-name="P16"><text:s text:c="4"/><text:span text:style-name="T106">ФИО, дата рождения</text:span> именуемый(ая) в дальнейшем Наниматель, с другой стороны, составили настоящий Акт о том, что представитель Наймодателя сдал, а Наниматель принял жилое помещение, состоящее из ____ общей площадью ____ кв. метров, по адресу: Российская Федерация, Тюменская область, Уватский муниципальный <text:s/>район, ______ для проживания в нем.</text:p>
      <text:p text:style-name="P15">Характеристика предоставляемого жилого помещения, указана в техническом паспорте жилого помещения. Техническое состояние жилого помещения на момент его передачи характеризуется следующим:</text:p>
      <text:p text:style-name="P24"><text:bookmark text:name="P586"/><text:s text:c="33"/></text:p>
      <table:table table:name="Таблица4" table:style-name="Таблица4">
        <table:table-column table:style-name="Таблица4.A"/>
        <table:table-column table:style-name="Таблица4.B"/>
        <table:table-column table:style-name="Таблица4.C"/>
        <table:table-row table:style-name="TableLine199741696">
          <table:table-cell table:style-name="Таблица4.A1" office:value-type="string">
            <text:p text:style-name="P82"><text:span text:style-name="Основной_20_шрифт_20_абзаца"><text:span text:style-name="T38">Элемент благоустройства</text:span></text:span></text:p>
          </table:table-cell>
          <table:table-cell table:style-name="Таблица4.A1" office:value-type="string">
            <text:p text:style-name="P84"><text:span text:style-name="Основной_20_шрифт_20_абзаца"><text:span text:style-name="T38">В жилом поме­щении имеется/отсутствует:</text:span></text:span></text:p>
          </table:table-cell>
          <table:table-cell table:style-name="Таблица4.C1" office:value-type="string">
            <text:p text:style-name="P86">Состояние</text:p>
            <text:p text:style-name="P90">удовлетворительное/</text:p>
            <text:p text:style-name="P92"><text:span text:style-name="Основной_20_шрифт_20_абзаца"><text:span text:style-name="T38">не удовлетворительное</text:span></text:span></text:p>
          </table:table-cell>
        </table:table-row>
        <table:table-row table:style-name="Таблица4.2">
          <table:table-cell table:style-name="Таблица4.A1" office:value-type="string">
            <text:p text:style-name="P83"><text:span text:style-name="Основной_20_шрифт_20_абзаца"><text:span text:style-name="T43">Отопление </text:span></text:span></text:p>
          </table:table-cell>
          <table:table-cell table:style-name="Таблица4.A1" office:value-type="string">
            <text:p text:style-name="P85"/>
          </table:table-cell>
          <table:table-cell table:style-name="Таблица4.C1" office:value-type="string">
            <text:p text:style-name="P91"/>
          </table:table-cell>
        </table:table-row>
        <table:table-row table:style-name="Таблица4.3">
          <table:table-cell table:style-name="Таблица4.A1" office:value-type="string">
            <text:p text:style-name="P83"><text:span text:style-name="Основной_20_шрифт_20_абзаца"><text:span text:style-name="T43">Водоснабжение</text:span></text:span></text:p>
          </table:table-cell>
          <table:table-cell table:style-name="Таблица4.A1" office:value-type="string">
            <text:p text:style-name="P85"/>
          </table:table-cell>
          <table:table-cell table:style-name="Таблица4.C1" office:value-type="string">
            <text:p text:style-name="P89"><text:span text:style-name="Основной_20_шрифт_20_абзаца"><text:span text:style-name="T107"/></text:span></text:p>
          </table:table-cell>
        </table:table-row>
        <table:table-row table:style-name="Таблица4.4">
          <table:table-cell table:style-name="Таблица4.A1" office:value-type="string">
            <text:p text:style-name="P83"><text:span text:style-name="Основной_20_шрифт_20_абзаца"><text:span text:style-name="T43">Канализация</text:span></text:span></text:p>
          </table:table-cell>
          <table:table-cell table:style-name="Таблица4.A1" office:value-type="string">
            <text:p text:style-name="P85"/>
          </table:table-cell>
          <table:table-cell table:style-name="Таблица4.C1" office:value-type="string">
            <text:p text:style-name="P87"/>
          </table:table-cell>
        </table:table-row>
        <table:table-row table:style-name="Таблица4.5">
          <table:table-cell table:style-name="Таблица4.A1" office:value-type="string">
            <text:p text:style-name="P83"><text:span text:style-name="Основной_20_шрифт_20_абзаца"><text:span text:style-name="T43">Санузел</text:span></text:span></text:p>
          </table:table-cell>
          <table:table-cell table:style-name="Таблица4.A1" office:value-type="string">
            <text:p text:style-name="P85"/>
          </table:table-cell>
          <table:table-cell table:style-name="Таблица4.C1" office:value-type="string">
            <text:p text:style-name="P87"/>
          </table:table-cell>
        </table:table-row>
        <table:table-row table:style-name="Таблица4.6">
          <table:table-cell table:style-name="Таблица4.A1" office:value-type="string">
            <text:p text:style-name="P83"><text:span text:style-name="Основной_20_шрифт_20_абзаца"><text:span text:style-name="T43">Электроснабжение</text:span></text:span></text:p>
          </table:table-cell>
          <table:table-cell table:style-name="Таблица4.A1" office:value-type="string">
            <text:p text:style-name="P85"/>
          </table:table-cell>
          <table:table-cell table:style-name="Таблица4.C1" office:value-type="string">
            <text:p text:style-name="P89"><text:span text:style-name="Основной_20_шрифт_20_абзаца"><text:span text:style-name="T43"/></text:span></text:p>
          </table:table-cell>
        </table:table-row>
        <table:table-row table:style-name="Таблица4.7">
          <table:table-cell table:style-name="Таблица4.A1" office:value-type="string">
            <text:p text:style-name="P83"><text:span text:style-name="Основной_20_шрифт_20_абзаца"><text:span text:style-name="T43">Электроплита</text:span></text:span></text:p>
          </table:table-cell>
          <table:table-cell table:style-name="Таблица4.A1" office:value-type="string">
            <text:p text:style-name="P85"/>
          </table:table-cell>
          <table:table-cell table:style-name="Таблица4.C1" office:value-type="string">
            <text:p text:style-name="P87"/>
          </table:table-cell>
        </table:table-row>
        <table:table-row table:style-name="Таблица4.8">
          <table:table-cell table:style-name="Таблица4.A1" office:value-type="string">
            <text:p text:style-name="P83"><text:span text:style-name="Основной_20_шрифт_20_абзаца"><text:span text:style-name="T43">Прилегающая территория (земельный участок)</text:span></text:span></text:p>
          </table:table-cell>
          <table:table-cell table:style-name="Таблица4.A1" office:value-type="string">
            <text:p text:style-name="P85"/>
          </table:table-cell>
          <table:table-cell table:style-name="Таблица4.C1" office:value-type="string">
            <text:p text:style-name="P87"/>
          </table:table-cell>
        </table:table-row>
        <table:table-row table:style-name="Таблица4.9">
          <table:table-cell table:style-name="Таблица4.A1" office:value-type="string">
            <text:p text:style-name="P83"><text:span text:style-name="Основной_20_шрифт_20_абзаца"><text:span text:style-name="T43">Надворные постройки</text:span></text:span></text:p>
          </table:table-cell>
          <table:table-cell table:style-name="Таблица4.A1" office:value-type="string">
            <text:p text:style-name="P85"/>
          </table:table-cell>
          <table:table-cell table:style-name="Таблица4.C1" office:value-type="string">
            <text:p text:style-name="P87"/>
          </table:table-cell>
        </table:table-row>
        <table:table-row table:style-name="Таблица4.10">
          <table:table-cell table:style-name="Таблица4.A1" office:value-type="string">
            <text:p text:style-name="P83"><text:span text:style-name="Основной_20_шрифт_20_абзаца"><text:span text:style-name="T38">Элемент жилого помеще­ния, характеризующий тех­ническое состояние жилого помещения</text:span></text:span></text:p>
          </table:table-cell>
          <table:table-cell table:style-name="Таблица4.A1" office:value-type="string">
            <text:p text:style-name="P84"><text:span text:style-name="Основной_20_шрифт_20_абзаца"><text:span text:style-name="T38">Краткое описание</text:span></text:span></text:p>
          </table:table-cell>
          <table:table-cell table:style-name="Таблица4.C1" office:value-type="string">
            <text:p text:style-name="P88"><text:span text:style-name="Основной_20_шрифт_20_абзаца"><text:span text:style-name="T38">Состояние удовлетворительное/не удовлетворительное</text:span></text:span></text:p>
          </table:table-cell>
        </table:table-row>
        <table:table-row table:style-name="Таблица4.11">
          <table:table-cell table:style-name="Таблица4.A1" office:value-type="string">
            <text:p text:style-name="P83"><text:span text:style-name="Основной_20_шрифт_20_абзаца"><text:span text:style-name="T43">Полы</text:span></text:span></text:p>
          </table:table-cell>
          <table:table-cell table:style-name="Таблица4.A1" office:value-type="string">
            <text:p text:style-name="P85"/>
          </table:table-cell>
          <table:table-cell table:style-name="Таблица4.C1" office:value-type="string">
            <text:p text:style-name="P87"/>
          </table:table-cell>
        </table:table-row>
        <table:table-row table:style-name="Таблица4.12">
          <table:table-cell table:style-name="Таблица4.A1" office:value-type="string">
            <text:p text:style-name="P83"><text:span text:style-name="Основной_20_шрифт_20_абзаца"><text:span text:style-name="T43">Стены</text:span></text:span></text:p>
          </table:table-cell>
          <table:table-cell table:style-name="Таблица4.A1" office:value-type="string">
            <text:p text:style-name="P85"/>
          </table:table-cell>
          <table:table-cell table:style-name="Таблица4.C1" office:value-type="string">
            <text:p text:style-name="P87"/>
          </table:table-cell>
        </table:table-row>
        <table:table-row table:style-name="Таблица4.13">
          <table:table-cell table:style-name="Таблица4.A1" office:value-type="string">
            <text:p text:style-name="P83"><text:span text:style-name="Основной_20_шрифт_20_абзаца"><text:span text:style-name="T43">Окна</text:span></text:span></text:p>
          </table:table-cell>
          <table:table-cell table:style-name="Таблица4.A1" office:value-type="string">
            <text:p text:style-name="P85"/>
          </table:table-cell>
          <table:table-cell table:style-name="Таблица4.C1" office:value-type="string">
            <text:p text:style-name="P87"/>
          </table:table-cell>
        </table:table-row>
        <table:table-row table:style-name="Таблица4.2">
          <table:table-cell table:style-name="Таблица4.A1" office:value-type="string">
            <text:p text:style-name="P83"><text:span text:style-name="Основной_20_шрифт_20_абзаца"><text:span text:style-name="T43">Потолки</text:span></text:span></text:p>
          </table:table-cell>
          <table:table-cell table:style-name="Таблица4.A1" office:value-type="string">
            <text:p text:style-name="P85"/>
          </table:table-cell>
          <table:table-cell table:style-name="Таблица4.C1" office:value-type="string">
            <text:p text:style-name="P87"/>
          </table:table-cell>
        </table:table-row>
        <table:table-row table:style-name="Таблица4.15">
          <table:table-cell table:style-name="Таблица4.A1" office:value-type="string">
            <text:p text:style-name="P83"><text:span text:style-name="Основной_20_шрифт_20_абзаца"><text:span text:style-name="T43">Дверь входная</text:span></text:span></text:p>
          </table:table-cell>
          <table:table-cell table:style-name="Таблица4.A1" office:value-type="string">
            <text:p text:style-name="P85"/>
          </table:table-cell>
          <table:table-cell table:style-name="Таблица4.C1" office:value-type="string">
            <text:p text:style-name="P87"/>
          </table:table-cell>
        </table:table-row>
        <table:table-row table:style-name="Таблица4.16">
          <table:table-cell table:style-name="Таблица4.A1" office:value-type="string">
            <text:p text:style-name="P83"><text:span text:style-name="Основной_20_шрифт_20_абзаца"><text:span text:style-name="T43">Двери межкомнатные</text:span></text:span></text:p>
          </table:table-cell>
          <table:table-cell table:style-name="Таблица4.A1" office:value-type="string">
            <text:p text:style-name="P85"/>
          </table:table-cell>
          <table:table-cell table:style-name="Таблица4.C1" office:value-type="string">
            <text:p text:style-name="P87"/>
          </table:table-cell>
        </table:table-row>
      </table:table>
      <text:p text:style-name="P68"><text:soft-page-break/><text:span text:style-name="T46">Жилое помещение пригодно для постоянного проживания.</text:span><text:span text:style-name="Основной_20_шрифт_20_абзаца"><text:span text:style-name="T46"> </text:span></text:span><text:span text:style-name="T46">Жилое помещение осмотрено и принято Нанимателем ________ </text:span><text:span text:style-name="T47">г.</text:span></text:p>
      <text:p text:style-name="P6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93">Наймодатель:</text:p>
            <text:p text:style-name="P32">Администрация Уватского муниципального района 626170, Тюменская область, </text:p>
            <text:p text:style-name="P32">Село <text:s/>Уват, <text:s/>улица Иртышская, дом 19, ИНН 7225002810, КПП 720601001, <text:s/>БИК 017102101,УФК по Тюменской области (Администрация Уватского <text:s/>муниципального района)</text:p>
            <text:p text:style-name="P33">Банк получателя: ОТДЕЛЕНИЕ ТЮМЕНЬ </text:p>
            <text:p text:style-name="P33">БАНКА РОССИИ//УФК по Тюменской области город Тюмень</text:p>
            <text:p text:style-name="P33">Номер счета банка получателя средств:</text:p>
            <text:p text:style-name="P33">40102810945370000060,</text:p>
            <text:p text:style-name="P33">Номер счета получателя средств:</text:p>
            <text:p text:style-name="P96"><text:span text:style-name="Основной_20_шрифт_20_абзаца"><text:span text:style-name="T44"><text:s/>03100643000000016700</text:span></text:span></text:p>
            <text:p text:style-name="P94"/>
          </table:table-cell>
          <table:table-cell table:style-name="Таблица5.A1" office:value-type="string">
            <text:p text:style-name="P79"/>
          </table:table-cell>
          <table:table-cell table:style-name="Таблица5.A1" office:value-type="string">
            <text:p text:style-name="P80">Наниматель:</text:p>
            <text:p text:style-name="P97"><text:span text:style-name="Основной_20_шрифт_20_абзаца"><text:span text:style-name="T80"/></text:span></text:p>
          </table:table-cell>
        </table:table-row>
        <table:table-row table:style-name="Таблица5.2">
          <table:table-cell table:style-name="Таблица5.A1" office:value-type="string">
            <text:p text:style-name="P35"><text:span text:style-name="Основной_20_шрифт_20_абзаца"><text:span text:style-name="T44">_____________________</text:span></text:span><text:span text:style-name="Основной_20_шрифт_20_абзаца"><text:span text:style-name="T39"> </text:span></text:span><text:span text:style-name="Основной_20_шрифт_20_абзаца"><text:span text:style-name="T42">ФИО</text:span></text:span></text:p>
            <text:p text:style-name="P95">МП</text:p>
            <text:p text:style-name="P95"/>
          </table:table-cell>
          <table:table-cell table:style-name="Таблица5.A1" office:value-type="string">
            <text:p text:style-name="P79"/>
          </table:table-cell>
          <table:table-cell table:style-name="Таблица5.A1" office:value-type="string">
            <text:p text:style-name="P81"><text:span text:style-name="Основной_20_шрифт_20_абзаца"><text:span text:style-name="T45">_______________</text:span></text:span><text:span text:style-name="Основной_20_шрифт_20_абзаца"><text:span text:style-name="T41">ФИО</text:span></text:span><text:span text:style-name="Основной_20_шрифт_20_абзаца"><text:span text:style-name="T40"> </text:span></text:span></text:p>
            <text:p text:style-name="P81"><text:span text:style-name="Основной_20_шрифт_20_абзаца"><text:span text:style-name="T48">(подпись)</text:span></text:span></text:p>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1"><text:span text:style-name="T35">Приложение </text:span><text:span text:style-name="T36">№</text:span><text:span text:style-name="T35">6</text:span></text:p>
      <text:p text:style-name="P44">к Порядку</text:p>
      <text:p text:style-name="P44"/>
      <text:p text:style-name="P42">СОГЛАСИЕ НА ПРЕДОСТАВЛЕНИЕ</text:p>
      <text:p text:style-name="P39"/>
      <text:p text:style-name="P39">Согласен (ны) на предоставление жилого помещения <text:span text:style-name="T108">(жилых помещений)</text:span> из муниципального жилищного фонда Уватского муниципального района Тюменской области на условиях договора социального найма, расположенного<text:span text:style-name="T108">(ых)</text:span> в населенном пункте:</text:p>
      <text:p text:style-name="P39">____________________________________________________________________________</text:p>
      <text:p text:style-name="P39"/>
      <text:p text:style-name="P39"><text:soft-page-break/>Ознакомлен(ы) со всеми условиями предоставления, согласны с ними:</text:p>
      <text:p text:style-name="P39"/>
      <text:p text:style-name="P39">____________________________________________________________________________</text:p>
      <text:p text:style-name="P43">(фамилия, имя, отчество, подпись)</text:p>
      <text:p text:style-name="P39">___________________________________________________________________________</text:p>
      <text:p text:style-name="P43">(фамилия, имя, отчество, подпись)</text:p>
      <text:p text:style-name="P39">___________________________________________________________________________</text:p>
      <text:p text:style-name="P43">(фамилия, имя, отчество, подпись)</text:p>
      <text:p text:style-name="P39">____________________________________________________________________________</text:p>
      <text:p text:style-name="P43">(фамилия, имя, отчество, подпись)</text:p>
      <text:p text:style-name="P39">____________________________________________________________________________</text:p>
      <text:p text:style-name="P43">(фамилия, имя, отчество, подпись)</text:p>
      <text:p text:style-name="P39">____________________________________________________________________________</text:p>
      <text:p text:style-name="P43">(фамилия, имя, отчество, подпись)</text:p>
      <text:p text:style-name="P39">___________________________________________________________________________</text:p>
      <text:p text:style-name="P43">(фамилия, имя, отчество, подпись)</text:p>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ConsPlusNormal" style:family="paragraph">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false" loext:hyphenation-no-caps="false"/>
    </style:style>
    <style:style style:name="ConsPlusNonformat"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fo:hyphenate="false" loext:hyphenation-no-caps="false"/>
    </style:style>
    <style:style style:name="ConsPlusTitle" style:family="paragraph">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fo:hyphenate="false" loext:hyphenation-no-caps="false"/>
    </style:style>
    <style:style style:name="ConsPlusCell" style:family="paragraph">
      <style:paragraph-properties fo:margin-top="0cm" fo:margin-bottom="0cm" style: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fo:hyphenate="false" loext:hyphenation-no-caps="false"/>
    </style:style>
    <style:style style:name="ConsPlusDocList" style:family="paragraph">
      <style:paragraph-properties fo:margin-top="0cm" fo:margin-bottom="0cm" style:contextual-spacing="false" fo:line-height="100%" fo:orphans="0" fo:widows="0" fo:hyphenation-ladder-count="no-limit" style:text-autospace="non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false" loext:hyphenation-no-caps="false"/>
    </style:style>
    <style:style style:name="ConsPlusTitlePage" style:family="paragraph">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ahoma" style:font-family-complex="Tahoma" style:font-family-generic-complex="swiss" style:font-pitch-complex="variable" fo:hyphenate="false" loext:hyphenation-no-caps="false"/>
    </style:style>
    <style:style style:name="ConsPlusJurTerm" style:family="paragraph">
      <style:paragraph-properties fo:margin-top="0cm" fo:margin-bottom="0cm" style:contextual-spacing="false" fo:line-height="100%" fo:orphans="0" fo:widows="0" fo:hyphenation-ladder-count="no-limit" style:text-autospace="none"/>
      <style:text-properties style:font-name="Tahoma" fo:font-family="Tahoma"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Tahoma" style:font-family-complex="Tahoma" style:font-family-generic-complex="swiss" style:font-pitch-complex="variable" fo:hyphenate="false" loext:hyphenation-no-caps="false"/>
    </style:style>
    <style:style style:name="ConsPlusTextList"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style: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3" style:family="paragraph">
      <style:paragraph-properties fo:margin-top="0cm" fo:margin-bottom="0.353cm" style:contextual-spacing="false" fo:line-height="115%" fo:hyphenation-ladder-count="no-limit"/>
      <style:text-properties style:font-name="Liberation Serif" fo:font-family="'Liberation Serif'" style:font-family-generic="roman" style:font-pitch="variable" fo:font-size="12pt" style:letter-kerning="true" style:font-name-asian="Mangal" style:font-family-asian="Mangal"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Основной_20_шрифт_20_абзаца2" style:display-name="Основной шрифт абзаца2" style:family="text"/>
    <style:style style:name="Гиперссылка"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0.999cm" style:num-format="1" style:print-orientation="landscape" fo:margin-top="3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3"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meta:initial-creator>User</meta:initial-creator>
    <meta:creation-date>2023-01-07T05:23:00Z</meta:creation-date>
    <dc:date>2023-01-10T13:37:30.672000000</dc:date>
    <meta:editing-cycles>13</meta:editing-cycles>
    <meta:editing-duration>PT1H2M57S</meta:editing-duration>
    <meta:document-statistic meta:table-count="5" meta:image-count="21" meta:object-count="0" meta:page-count="36" meta:paragraph-count="600" meta:word-count="9595" meta:character-count="86503" meta:non-whitespace-character-count="76200"/>
    <meta:template xlink:type="simple" xlink:actuate="onRequest" xlink:title="" xlink:href="Normal"/>
  </office:meta>
</office:document-meta>
</file>